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A3200000A46BACAE19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0.495cm"/>
    </style:style>
    <style:style style:name="co4" style:family="table-column">
      <style:table-column-properties fo:break-before="auto" style:column-width="10.186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7.616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5.606cm"/>
    </style:style>
    <style:style style:name="co17" style:family="table-column">
      <style:table-column-properties fo:break-before="auto" style:column-width="3.108cm"/>
    </style:style>
    <style:style style:name="co18" style:family="table-column">
      <style:table-column-properties fo:break-before="auto" style:column-width="2.314cm"/>
    </style:style>
    <style:style style:name="co19" style:family="table-column">
      <style:table-column-properties fo:break-before="auto" style:column-width="1.873cm"/>
    </style:style>
    <style:style style:name="co20" style:family="table-column">
      <style:table-column-properties fo:break-before="auto" style:column-width="3.166cm"/>
    </style:style>
    <style:style style:name="co21" style:family="table-column">
      <style:table-column-properties fo:break-before="auto" style:column-width="3.173cm"/>
    </style:style>
    <style:style style:name="co22" style:family="table-column">
      <style:table-column-properties fo:break-before="auto" style:column-width="2.96cm"/>
    </style:style>
    <style:style style:name="co23" style:family="table-column">
      <style:table-column-properties fo:break-before="auto" style:column-width="1.931cm"/>
    </style:style>
    <style:style style:name="co24" style:family="table-column">
      <style:table-column-properties fo:break-before="auto" style:column-width="4.554cm"/>
    </style:style>
    <style:style style:name="co25" style:family="table-column">
      <style:table-column-properties fo:break-before="auto" style:column-width="3.872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1.961cm"/>
    </style:style>
    <style:style style:name="co28" style:family="table-column">
      <style:table-column-properties fo:break-before="auto" style:column-width="4.195cm"/>
    </style:style>
    <style:style style:name="co29" style:family="table-column">
      <style:table-column-properties fo:break-before="auto" style:column-width="1.639cm"/>
    </style:style>
    <style:style style:name="co30" style:family="table-column">
      <style:table-column-properties fo:break-before="auto" style:column-width="6.516cm"/>
    </style:style>
    <style:style style:name="co31" style:family="table-column">
      <style:table-column-properties fo:break-before="auto" style:column-width="5.311cm"/>
    </style:style>
    <style:style style:name="co32" style:family="table-column">
      <style:table-column-properties fo:break-before="auto" style:column-width="2.932cm"/>
    </style:style>
    <style:style style:name="co33" style:family="table-column">
      <style:table-column-properties fo:break-before="auto" style:column-width="1.021cm"/>
    </style:style>
    <style:style style:name="co34" style:family="table-column">
      <style:table-column-properties fo:break-before="auto" style:column-width="2.697cm"/>
    </style:style>
    <style:style style:name="co35" style:family="table-column">
      <style:table-column-properties fo:break-before="auto" style:column-width="5.81cm"/>
    </style:style>
    <style:style style:name="co36" style:family="table-column">
      <style:table-column-properties fo:break-before="auto" style:column-width="4.665cm"/>
    </style:style>
    <style:style style:name="co37" style:family="table-column">
      <style:table-column-properties fo:break-before="auto" style:column-width="6.465cm"/>
    </style:style>
    <style:style style:name="co38" style:family="table-column">
      <style:table-column-properties fo:break-before="auto" style:column-width="2.267cm"/>
    </style:style>
    <style:style style:name="co39" style:family="table-column">
      <style:table-column-properties fo:break-before="auto" style:column-width="3.067cm"/>
    </style:style>
    <style:style style:name="co40" style:family="table-column">
      <style:table-column-properties fo:break-before="auto" style:column-width="2.76cm"/>
    </style:style>
    <style:style style:name="co41" style:family="table-column">
      <style:table-column-properties fo:break-before="auto" style:column-width="2.085cm"/>
    </style:style>
    <style:style style:name="co42" style:family="table-column">
      <style:table-column-properties fo:break-before="auto" style:column-width="1.718cm"/>
    </style:style>
    <style:style style:name="co43" style:family="table-column">
      <style:table-column-properties fo:break-before="auto" style:column-width="2.526cm"/>
    </style:style>
    <style:style style:name="co44" style:family="table-column">
      <style:table-column-properties fo:break-before="auto" style:column-width="2.145cm"/>
    </style:style>
    <style:style style:name="co45" style:family="table-column">
      <style:table-column-properties fo:break-before="auto" style:column-width="2.379cm"/>
    </style:style>
    <style:style style:name="co46" style:family="table-column">
      <style:table-column-properties fo:break-before="auto" style:column-width="1.797cm"/>
    </style:style>
    <style:style style:name="co47" style:family="table-column">
      <style:table-column-properties fo:break-before="auto" style:column-width="1.162cm"/>
    </style:style>
    <style:style style:name="co48" style:family="table-column">
      <style:table-column-properties fo:break-before="auto" style:column-width="1.48cm"/>
    </style:style>
    <style:style style:name="co49" style:family="table-column">
      <style:table-column-properties fo:break-before="auto" style:column-width="2.468cm"/>
    </style:style>
    <style:style style:name="co50" style:family="table-column">
      <style:table-column-properties fo:break-before="auto" style:column-width="1.983cm"/>
    </style:style>
    <style:style style:name="co51" style:family="table-column">
      <style:table-column-properties fo:break-before="auto" style:column-width="1.427cm"/>
    </style:style>
    <style:style style:name="co52" style:family="table-column">
      <style:table-column-properties fo:break-before="auto" style:column-width="2.409cm"/>
    </style:style>
    <style:style style:name="co53" style:family="table-column">
      <style:table-column-properties fo:break-before="auto" style:column-width="1.85cm"/>
    </style:style>
    <style:style style:name="co54" style:family="table-column">
      <style:table-column-properties fo:break-before="auto" style:column-width="2.644cm"/>
    </style:style>
    <style:style style:name="co55" style:family="table-column">
      <style:table-column-properties fo:break-before="auto" style:column-width="1.792cm"/>
    </style:style>
    <style:style style:name="co56" style:family="table-column">
      <style:table-column-properties fo:break-before="auto" style:column-width="1.665cm"/>
    </style:style>
    <style:style style:name="co57" style:family="table-column">
      <style:table-column-properties fo:break-before="auto" style:column-width="1.704cm"/>
    </style:style>
    <style:style style:name="co58" style:family="table-column">
      <style:table-column-properties fo:break-before="auto" style:column-width="2.586cm"/>
    </style:style>
    <style:style style:name="co59" style:family="table-column">
      <style:table-column-properties fo:break-before="auto" style:column-width="2.057cm"/>
    </style:style>
    <style:style style:name="co60" style:family="table-column">
      <style:table-column-properties fo:break-before="auto" style:column-width="2.879cm"/>
    </style:style>
    <style:style style:name="co61" style:family="table-column">
      <style:table-column-properties fo:break-before="auto" style:column-width="2.498cm"/>
    </style:style>
    <style:style style:name="co62" style:family="table-column">
      <style:table-column-properties fo:break-before="auto" style:column-width="3.496cm"/>
    </style:style>
    <style:style style:name="co63" style:family="table-column">
      <style:table-column-properties fo:break-before="auto" style:column-width="1.616cm"/>
    </style:style>
    <style:style style:name="co64" style:family="table-column">
      <style:table-column-properties fo:break-before="auto" style:column-width="1.087cm"/>
    </style:style>
    <style:style style:name="co65" style:family="table-column">
      <style:table-column-properties fo:break-before="auto" style:column-width="1.295cm"/>
    </style:style>
    <style:style style:name="co66" style:family="table-column">
      <style:table-column-properties fo:break-before="auto" style:column-width="2.353cm"/>
    </style:style>
    <style:style style:name="co67" style:family="table-column">
      <style:table-column-properties fo:break-before="auto" style:column-width="3.819cm"/>
    </style:style>
    <style:style style:name="co68" style:family="table-column">
      <style:table-column-properties fo:break-before="auto" style:column-width="2.173cm"/>
    </style:style>
    <style:style style:name="co69" style:family="table-column">
      <style:table-column-properties fo:break-before="auto" style:column-width="3.041cm"/>
    </style:style>
    <style:style style:name="co70" style:family="table-column">
      <style:table-column-properties fo:break-before="auto" style:column-width="2.203cm"/>
    </style:style>
    <style:style style:name="co71" style:family="table-column">
      <style:table-column-properties fo:break-before="auto" style:column-width="2.614cm"/>
    </style:style>
    <style:style style:name="co72" style:family="table-column">
      <style:table-column-properties fo:break-before="auto" style:column-width="1.997cm"/>
    </style:style>
    <style:style style:name="co73" style:family="table-column">
      <style:table-column-properties fo:break-before="auto" style:column-width="3.253cm"/>
    </style:style>
    <style:style style:name="co74" style:family="table-column">
      <style:table-column-properties fo:break-before="auto" style:column-width="2.556cm"/>
    </style:style>
    <style:style style:name="co75" style:family="table-column">
      <style:table-column-properties fo:break-before="auto" style:column-width="2.512cm"/>
    </style:style>
    <style:style style:name="co76" style:family="table-column">
      <style:table-column-properties fo:break-before="auto" style:column-width="4.202cm"/>
    </style:style>
    <style:style style:name="co77" style:family="table-column">
      <style:table-column-properties fo:break-before="auto" style:column-width="2.485cm"/>
    </style:style>
    <style:style style:name="co78" style:family="table-column">
      <style:table-column-properties fo:break-before="auto" style:column-width="3.231cm"/>
    </style:style>
    <style:style style:name="co79" style:family="table-column">
      <style:table-column-properties fo:break-before="auto" style:column-width="3.995cm"/>
    </style:style>
    <style:style style:name="co80" style:family="table-column">
      <style:table-column-properties fo:break-before="auto" style:column-width="3.438cm"/>
    </style:style>
    <style:style style:name="co81" style:family="table-column">
      <style:table-column-properties fo:break-before="auto" style:column-width="2.82cm"/>
    </style:style>
    <style:style style:name="co82" style:family="table-column">
      <style:table-column-properties fo:break-before="auto" style:column-width="3.29cm"/>
    </style:style>
    <style:style style:name="co83" style:family="table-column">
      <style:table-column-properties fo:break-before="auto" style:column-width="2.067cm"/>
    </style:style>
    <style:style style:name="ro1" style:family="table-row">
      <style:table-row-properties style:row-height="4.55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3cm" fo:break-before="auto" style:use-optimal-row-height="true"/>
    </style:style>
    <style:style style:name="ro13" style:family="table-row">
      <style:table-row-properties style:row-height="1.789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2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style:rotation-angle="90" fo:border-top="0.071cm solid #000000" style:vertical-align="middle"/>
      <style:paragraph-properties fo:text-align="center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fo:border-bottom="none" fo:background-color="#ffffff" fo:border-left="0.088cm solid #000000" fo:border-right="none" style:rotation-angle="90" fo:border-top="none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fo:border-bottom="0.088cm solid #000000" fo:background-color="#ffffff" fo:border-left="0.088cm solid #000000" fo:border-right="none" style:rotation-angle="90" fo:border-top="none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6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none" fo:border-top="0.071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cell-protect="protected" style:print-content="true" style:text-align-source="fix" style:repeat-content="false" fo:wrap-option="wrap" fo:border-left="0.071cm solid #000000" fo:border-right="none" style:rotation-angle="90" fo:border-top="0.071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style:rotation-angle="90" fo:border-top="0.071cm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fo:border-bottom="0.088cm solid #000000" style:text-align-source="fix" style:repeat-content="false" fo:wrap-option="wrap" fo:border-left="0.088cm solid #000000" fo:border-right="0.002cm solid #000000" style:rotation-angle="9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3" fo:font-size="10pt" style:font-name-asian="Arial3" style:font-size-asian="10pt" style:font-name-complex="Arial3" style:font-size-complex="10pt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fffff" style:rotation-angle="90" style:vertical-align="automatic"/>
      <style:text-properties style:font-name="Arial3" fo:font-size="10pt" style:font-name-asian="Arial3" style:font-size-asian="10pt" style:font-name-complex="Arial3" style:font-size-complex="10pt"/>
    </style:style>
    <style:style style:name="ce1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none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" style:family="table-cell" style:parent-style-name="Default" style:data-style-name="N0">
      <style:table-cell-properties fo:border-bottom="0.088cm solid #000000" fo:background-color="#ffffff" fo:wrap-option="wrap" fo:border-left="none" fo:border-right="none" fo:border-top="none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rotation-angle="90" style:vertical-align="middle"/>
      <style:paragraph-properties fo:text-align="center"/>
      <style:text-properties fo:color="#bfbfbf" style:font-name="Arial3" fo:font-size="10pt" style:font-name-asian="Arial3" style:font-size-asian="10pt" style:font-name-complex="Arial3" style:font-size-complex="10pt"/>
    </style:style>
    <style:style style:name="ce25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style:rotation-angle="90" fo:border-top="0.002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6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wrap" fo:border-left="0.002cm solid #000000" fo:border-right="0.002cm solid #000000" style:rotation-angle="90" fo:border-top="0.088cm solid #000000" style:vertical-align="middle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7" style:family="table-cell" style:parent-style-name="Default" style:data-style-name="N0">
      <style:table-cell-properties fo:border-bottom="0.088cm solid #000000" fo:background-color="#ffffff" fo:wrap-option="wrap" fo:border-left="none" fo:border-right="none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ff0000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02cm solid #000000" fo:background-color="#dbe5f1" style:cell-protect="protected" style:print-content="true" fo:border-left="0.002cm solid #000000" fo:border-right="0.002cm solid #000000" fo:border-top="0.088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7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8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.706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9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706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0" style:family="table-cell" style:parent-style-name="Default" style:data-style-name="N0">
      <style:table-cell-properties fo:border-bottom="0.002cm solid #000000" fo:background-color="#eaf1dd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1" style:family="table-cell" style:parent-style-name="Default" style:data-style-name="N0">
      <style:table-cell-properties fo:background-color="#eaf1dd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2" style:family="table-cell" style:parent-style-name="Default" style:data-style-name="N0">
      <style:table-cell-properties fo:background-color="#eaf1dd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3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4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6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7" style:family="table-cell" style:parent-style-name="Default" style:data-style-name="N0">
      <style:table-cell-properties fo:background-color="#99ccff" style:cell-protect="protected" style:print-content="true" style:text-align-source="fix" style:repeat-content="false" fo:border="0.002cm solid #000000" style:vertical-align="middle"/>
      <style:paragraph-properties fo:text-align="start" fo:margin-left="0.706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8" style:family="table-cell" style:parent-style-name="Default" style:data-style-name="N0">
      <style:table-cell-properties fo:border-bottom="none" fo:background-color="#99cc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706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9" style:family="table-cell" style:parent-style-name="Default" style:data-style-name="N0">
      <style:table-cell-properties fo:background-color="#eaf1dd" style:cell-protect="protected" style:print-content="true" style:text-align-source="fix" style:repeat-content="false" fo:border="0.002cm solid #000000" style:vertical-align="middle"/>
      <style:paragraph-properties fo:text-align="start" fo:margin-left="0.706cm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0" style:family="table-cell" style:parent-style-name="Default" style:data-style-name="N0">
      <style:table-cell-properties fo:background-color="#ffcc99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1" style:family="table-cell" style:parent-style-name="Default" style:data-style-name="N0">
      <style:table-cell-properties fo:background-color="#ffcc99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  <style:map style:condition="is-true-formula(0)" style:apply-style-name="cf1" style:base-cell-address="Input.C41"/>
    </style:style>
    <style:style style:name="ce52" style:family="table-cell" style:parent-style-name="Default" style:data-style-name="N0">
      <style:table-cell-properties fo:background-color="#99ccff" style:cell-protect="protected" style:print-content="true" fo:border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3" style:family="table-cell" style:parent-style-name="Default" style:data-style-name="N0">
      <style:table-cell-properties fo:background-color="#eaf1dd" style:cell-protect="protected" style:print-content="true" fo:border="0.002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4" style:family="table-cell" style:parent-style-name="Default" style:data-style-name="N0">
      <style:table-cell-properties fo:border-bottom="0.088cm solid #000000" fo:background-color="#ffcc99" style:cell-protect="protected" style:print-content="true" fo:border-left="0.002cm solid #000000" fo:border-right="0.002cm solid #000000" fo:border-top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5" style:family="table-cell" style:parent-style-name="Default" style:data-style-name="N0">
      <style:table-cell-properties fo:border-bottom="0.002cm solid #000000" fo:background-color="#99ccff" style:cell-protect="protected" style:print-content="true" fo:border-left="0.002cm solid #000000" fo:border-right="0.002cm solid #000000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6" style:family="table-cell" style:parent-style-name="Default" style:data-style-name="N0">
      <style:table-cell-properties fo:border-bottom="0.088cm solid #000000" fo:background-color="#99ccff" style:cell-protect="protected" style:print-content="true" fo:border-left="0.002cm solid #000000" fo:border-right="0.002cm solid #000000" fo:border-top="0.002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7" style:family="table-cell" style:parent-style-name="Default" style:data-style-name="N0">
      <style:table-cell-properties fo:border-bottom="0.002cm solid #000000" fo:background-color="#eaf1dd" style:cell-protect="protected" style:print-content="true" fo:border-left="0.002cm solid #000000" fo:border-right="0.002cm solid #000000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8" style:family="table-cell" style:parent-style-name="Default" style:data-style-name="N0">
      <style:table-cell-properties fo:background-color="#99ccff" style:cell-protect="protected" style:print-content="true" fo:border="0.002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9" style:family="table-cell" style:parent-style-name="Default" style:data-style-name="N0">
      <style:table-cell-properties fo:border-bottom="0.088cm solid #000000" fo:background-color="#99cc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0" style:family="table-cell" style:parent-style-name="Default" style:data-style-name="N0">
      <style:table-cell-properties fo:border-bottom="0.088cm solid #000000" fo:background-color="#eaf1dd" style:cell-protect="protected" style:print-content="true" style:text-align-source="fix" style:repeat-content="false" fo:border-left="0.002cm solid #000000" fo:border-right="0.002cm solid #000000" fo:border-top="0.088cm solid #000000" style:vertical-align="middle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1" style:family="table-cell" style:parent-style-name="Default" style:data-style-name="N0">
      <style:table-cell-properties fo:border-bottom="0.002cm solid #000000" fo:background-color="#ffcc99" style:cell-protect="protected" style:print-content="true" fo:border-left="0.002cm solid #000000" fo:border-right="0.002cm solid #000000" fo:border-top="0.088cm solid #000000" style:vertical-align="middl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2" style:family="table-cell" style:parent-style-name="Default" style:data-style-name="N0">
      <style:table-cell-properties fo:background-color="#ffcc99" style:cell-protect="protected" style:print-content="true" fo:border="0.002cm solid #000000" style:vertical-align="middle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94]&gt;1)" style:apply-style-name="cf1" style:base-cell-address="Input.D102"/>
    </style:style>
    <style:style style:name="ce6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94]&gt;2)" style:apply-style-name="cf1" style:base-cell-address="Input.D104"/>
    </style:style>
    <style:style style:name="ce70" style:family="table-cell" style:parent-style-name="Default">
      <style:table-cell-properties fo:background-color="#ffcc99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ttificato&quot;)" style:apply-style-name="cf1" style:base-cell-address="Input.D114"/>
    </style:style>
    <style:style style:name="ce72" style:family="table-cell" style:parent-style-name="Default">
      <style:table-cell-properties fo:background-color="#ffcc99" style:diagonal-bl-tr="none" style:diagonal-tl-br="none" fo:border="0.035cm solid #000000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ttificato&quot;)" style:apply-style-name="cf1" style:base-cell-address="Input.D114"/>
    </style:style>
    <style:style style:name="ce7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ferenziabile&quot;)" style:apply-style-name="cf1" style:base-cell-address="Input.D117"/>
    </style:style>
    <style:style style:name="ce74" style:family="table-cell" style:parent-style-name="Default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$Input.$D$106]=&quot;Georeferenziabile&quot;)" style:apply-style-name="cf1" style:base-cell-address="Input.D117"/>
    </style:style>
    <style:style style:name="ce7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fo:border-bottom="0.002cm solid #000000" fo:background-color="#dbe5f1" style:cell-protect="none" style:print-content="true" fo:border-left="0.002cm solid #000000" fo:border-right="0.088cm solid #000000" fo:border-top="0.088cm solid #000000" style:vertical-align="middle"/>
      <style:text-properties fo:color="#bfbfbf" style:font-name="Arial3" fo:font-size="10pt" style:font-name-asian="Arial3" style:font-size-asian="10pt" style:font-name-complex="Arial3" style:font-size-complex="10pt"/>
    </style:style>
    <style:style style:name="ce77" style:family="table-cell" style:parent-style-name="Default" style:data-style-name="N36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78" style:family="table-cell" style:parent-style-name="Default" style:data-style-name="N0">
      <style:table-cell-properties fo:border-bottom="0.002cm solid #000000" fo:background-color="#99ccff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79" style:family="table-cell" style:parent-style-name="Default" style:data-style-name="N10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0">
      <style:table-cell-properties fo:border-bottom="0.088cm solid #000000" fo:background-color="#99ccff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81" style:family="table-cell" style:parent-style-name="Default" style:data-style-name="N0">
      <style:table-cell-properties fo:background-color="#ffffff"/>
      <style:text-properties fo:color="#0070c0" style:font-name="Arial3" fo:font-size="10pt" style:font-name-asian="Arial3" style:font-size-asian="10pt" style:font-name-complex="Arial3" style:font-size-complex="10pt"/>
    </style:style>
    <style:style style:name="ce82" style:family="table-cell" style:parent-style-name="Default" style:data-style-name="N0">
      <style:table-cell-properties fo:border-bottom="0.002cm solid #000000" fo:background-color="#eaf1dd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83" style:family="table-cell" style:parent-style-name="Default" style:data-style-name="N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84" style:family="table-cell" style:parent-style-name="Default" style:data-style-name="N0">
      <style:table-cell-properties fo:border-bottom="0.002cm solid #000000" fo:background-color="#eaf1dd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85" style:family="table-cell" style:parent-style-name="Default" style:data-style-name="N36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86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88cm solid #000000" fo:border-top="0.002cm solid #000000" style:vertical-align="middle"/>
      <style:text-properties fo:color="#bfbfbf" style:font-name="Arial3" fo:font-size="10pt" style:font-name-asian="Arial3" style:font-size-asian="10pt" style:font-name-complex="Arial3" style:font-size-complex="10pt"/>
    </style:style>
    <style:style style:name="ce87" style:family="table-cell" style:parent-style-name="Default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Excel_5f_BuiltIn_5f_Hyperlink_20_1" style:data-style-name="N0">
      <style:table-cell-properties style:glyph-orientation-vertical="0"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69696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fo:border-bottom="0.002cm solid #000000" fo:background-color="#eaf1dd" style:cell-protect="none" style:print-content="true" fo:border-left="0.002cm solid #000000" fo:border-right="0.088cm solid #000000" fo:border-top="0.002cm solid #000000" style:vertical-align="middle"/>
      <style:text-properties fo:color="#bfbfbf" style:font-name="Arial3" fo:font-size="10pt" style:font-name-asian="Arial3" style:font-size-asian="10pt" style:font-name-complex="Arial3" style:font-size-complex="10pt"/>
    </style:style>
    <style:style style:name="ce91" style:family="table-cell" style:parent-style-name="Default" style:data-style-name="N10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92" style:family="table-cell" style:parent-style-name="Default" style:data-style-name="N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93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88cm solid #000000" fo:border-top="0.002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94" style:family="table-cell" style:parent-style-name="Default" style:data-style-name="N10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5" style:family="table-cell" style:parent-style-name="Default" style:data-style-name="N0">
      <style:table-cell-properties fo:border-bottom="0.002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6" style:family="table-cell" style:parent-style-name="Default" style:data-style-name="N0">
      <style:table-cell-properties fo:border-bottom="0.088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7" style:family="table-cell" style:parent-style-name="Default" style:data-style-name="N0">
      <style:table-cell-properties fo:border-bottom="0.002cm solid #000000" fo:background-color="#99ccff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98" style:family="table-cell" style:parent-style-name="Default" style:data-style-name="N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99" style:family="table-cell" style:parent-style-name="Default" style:data-style-name="N36">
      <style:table-cell-properties fo:border-bottom="0.088cm solid #000000" fo:background-color="#99ccff" style:cell-protect="none" style:print-content="true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00" style:family="table-cell" style:parent-style-name="Default" style:data-style-name="N100">
      <style:table-cell-properties fo:border-bottom="0.002cm solid #000000" fo:background-color="#eaf1dd" style:cell-protect="none" style:print-content="true" style:text-align-source="fix" style:repeat-content="false" fo:border-left="0.002cm solid #000000" fo:border-right="0.088cm solid #000000" fo:border-top="0.088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1" style:family="table-cell" style:parent-style-name="Default" style:data-style-name="N36">
      <style:table-cell-properties fo:border-bottom="0.088cm solid #000000" fo:background-color="#ffcc99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02" style:family="table-cell" style:parent-style-name="Default" style:data-style-name="N105">
      <style:table-cell-properties fo:border-bottom="0.002cm solid #000000" fo:background-color="#99ccff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103" style:family="table-cell" style:parent-style-name="Default" style:data-style-name="N1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04" style:family="table-cell" style:parent-style-name="Default" style:data-style-name="N10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05" style:family="table-cell" style:parent-style-name="Default" style:data-style-name="N0">
      <style:table-cell-properties fo:border-bottom="0.002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06" style:family="table-cell" style:parent-style-name="Default" style:data-style-name="N0">
      <style:table-cell-properties fo:border-bottom="0.002cm solid #000000" fo:background-color="#99ccff" style:cell-protect="none" style:print-content="true" fo:border-left="0.002cm solid #000000" fo:border-right="0.088cm solid #000000" fo:border-top="0.002cm solid #000000"/>
      <style:text-properties fo:color="#bfbfbf" style:font-name="Arial3" fo:font-size="10pt" style:font-name-asian="Arial3" style:font-size-asian="10pt" style:font-name-complex="Arial3" style:font-size-complex="10pt"/>
    </style:style>
    <style:style style:name="ce107" style:family="table-cell" style:parent-style-name="Default" style:data-style-name="N0">
      <style:table-cell-properties fo:border-bottom="0.088cm solid #000000" fo:background-color="#99cc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start" fo:margin-left="0cm"/>
      <style:text-properties style:font-name="Arial3" fo:font-size="10pt" style:font-name-asian="Arial3" style:font-size-asian="10pt" style:font-name-complex="Arial3" style:font-size-complex="10pt"/>
    </style:style>
    <style:style style:name="ce108" style:family="table-cell" style:parent-style-name="Default" style:data-style-name="N0">
      <style:table-cell-properties fo:border-bottom="0.088cm solid #000000" fo:background-color="#eaf1dd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109" style:family="table-cell" style:parent-style-name="Default" style:data-style-name="N0">
      <style:table-cell-properties fo:border-bottom="0.002cm solid #000000" fo:background-color="#ffcc99" style:cell-protect="none" style:print-content="true" fo:border-left="0.002cm solid #000000" fo:border-right="0.088cm solid #000000" fo:border-top="0.088cm solid #000000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1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1)" style:apply-style-name="cf1" style:base-cell-address="Input.D102"/>
    </style:style>
    <style:style style:name="ce118" style:family="table-cell" style:parent-style-name="Default" style:data-style-name="N10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1)" style:apply-style-name="cf1" style:base-cell-address="Input.D102"/>
    </style:style>
    <style:style style:name="ce119" style:family="table-cell" style:parent-style-name="Default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2)" style:apply-style-name="cf1" style:base-cell-address="Input.D104"/>
    </style:style>
    <style:style style:name="ce120" style:family="table-cell" style:parent-style-name="Default" style:data-style-name="N100">
      <style:table-cell-properties style:glyph-orientation-vertical="0" fo:border-bottom="0.002cm solid #000000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94]&gt;2)" style:apply-style-name="cf1" style:base-cell-address="Input.D104"/>
    </style:style>
    <style:style style:name="ce121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5" style:family="table-cell" style:parent-style-name="Default">
      <style:table-cell-properties fo:border-bottom="0.035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6" style:family="table-cell" style:parent-style-name="Default" style:data-style-name="N100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7" style:family="table-cell" style:parent-style-name="Default">
      <style:table-cell-properties fo:border-bottom="0.035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ttificato&quot;)" style:apply-style-name="cf1" style:base-cell-address="Input.D114"/>
    </style:style>
    <style:style style:name="ce128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ferenziabile&quot;)" style:apply-style-name="cf1" style:base-cell-address="Input.D117"/>
    </style:style>
    <style:style style:name="ce129" style:family="table-cell" style:parent-style-name="Default">
      <style:table-cell-properties style:glyph-orientation-vertical="0" fo:border-bottom="0.035cm solid #000000" fo:background-color="#ffcc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ferenziabile&quot;)" style:apply-style-name="cf1" style:base-cell-address="Input.D117"/>
    </style:style>
    <style:style style:name="ce130" style:family="table-cell" style:parent-style-name="Default" style:data-style-name="N100">
      <style:table-cell-properties fo:border-bottom="0.088cm solid #000000" fo:background-color="#ffcc99" style:cell-protect="none" style:print-content="true" style:diagonal-bl-tr="none" style:diagonal-tl-br="none" fo:border-left="0.035cm solid #000000" fo:border-right="0.088cm solid #000000" fo:border-top="0.035cm solid #000000"/>
      <style:text-properties fo:color="#cccc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$Input.$D$106]=&quot;Georeferenziabile&quot;)" style:apply-style-name="cf1" style:base-cell-address="Input.D117"/>
    </style:style>
    <style:style style:name="ce131" style:family="table-cell" style:parent-style-name="Default" style:data-style-name="N0">
      <style:text-properties style:font-name="Arial3" fo:font-size="10pt" style:font-name-asian="Arial3" style:font-size-asian="10pt" style:font-name-complex="Arial3" style:font-size-complex="10pt"/>
    </style:style>
    <style:style style:name="ce1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7f7f7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bfbfbf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8d8d8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fo:background-color="transparent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7f7f7f" style:font-name="Arial3" fo:font-size="10pt" style:font-name-asian="Arial3" style:font-size-asian="10pt" style:font-name-complex="Arial3" style:font-size-complex="10pt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b0f0" style:font-name="Arial3" fo:font-size="10pt" style:font-name-asian="Arial3" style:font-size-asian="10pt" style:font-name-complex="Arial3" style:font-size-complex="10pt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bfbfbf" style:font-name="Arial3" fo:font-size="10pt" style:font-name-asian="Arial3" style:font-size-asian="10pt" style:font-name-complex="Arial3" style:font-size-complex="10pt"/>
    </style:style>
    <style:style style:name="ce14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00b0f0" style:font-name="Arial3" fo:font-size="10pt" style:font-name-asian="Arial3" style:font-size-asian="10pt" style:font-name-complex="Arial3" style:font-size-complex="10pt"/>
    </style:style>
    <style:style style:name="ce1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808080" style:font-name="Arial2" fo:font-size="10pt" style:font-name-asian="Calibri1" style:font-size-asian="10pt" style:font-name-complex="Arial2" style:font-size-complex="10pt"/>
    </style:style>
    <style:style style:name="ce1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fo:background-color="transparent"/>
      <style:text-properties fo:color="#0066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fo:background-color="#ffffff"/>
      <style:text-properties fo:color="#000000" style:font-name="Arial3" fo:font-size="10pt" style:font-name-asian="Arial3" style:font-size-asian="10pt" style:font-name-complex="Arial3" style:font-size-complex="10pt"/>
    </style:style>
    <style:style style:name="ce152" style:family="table-cell" style:parent-style-name="Default" style:data-style-name="N100">
      <style:table-cell-properties fo:background-color="#ffffff"/>
      <style:text-properties fo:color="#bfbfbf" style:font-name="Arial3" fo:font-size="10pt" style:font-name-asian="Arial3" style:font-size-asian="10pt" style:font-name-complex="Arial3" style:font-size-complex="10pt"/>
    </style:style>
    <style:style style:name="ce153" style:family="table-cell" style:parent-style-name="Default" style:data-style-name="N0">
      <style:table-cell-properties fo:background-color="#ffffff"/>
      <style:text-properties fo:color="#bfbfbf" style:font-name="Arial3" fo:font-size="10pt" style:font-name-asian="Arial3" style:font-size-asian="10pt" style:font-name-complex="Arial3" style:font-size-complex="10pt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71cm solid #000000" fo:border-right="0.071cm solid #000000" fo:border-top="0.071cm solid #000000" style:vertical-align="middle"/>
      <style:paragraph-properties fo:text-align="center"/>
      <style:text-properties fo:color="#00b0f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5" style:family="table-cell" style:parent-style-name="Default" style:data-style-name="N0">
      <style:table-cell-properties fo:border-bottom="none" fo:background-color="transparent" fo:border-left="0.071cm solid #000000" fo:border-right="none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56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57" style:family="table-cell" style:parent-style-name="Default" style:data-style-name="N0">
      <style:table-cell-properties fo:background-color="transparent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58" style:family="table-cell" style:parent-style-name="Default" style:data-style-name="N0">
      <style:table-cell-properties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159" style:family="table-cell" style:parent-style-name="Default" style:data-style-name="N100">
      <style:table-cell-properties fo:background-color="transparent" style:vertical-align="automatic"/>
      <style:text-properties fo:color="#000000" style:font-name="Arial3" fo:font-size="10pt" fo:font-style="italic" style:font-name-asian="Arial3" style:font-size-asian="10pt" style:font-style-asian="italic" style:font-name-complex="Arial3" style:font-size-complex="10pt" style:font-style-complex="italic"/>
    </style:style>
    <style:style style:name="ce160" style:family="table-cell" style:parent-style-name="Default" style:data-style-name="N100">
      <style:table-cell-properties fo:background-color="transparent" style:vertical-align="automatic"/>
      <style:text-properties fo:color="#000000" style:font-name="Arial3" fo:font-size="10pt" style:font-name-asian="Arial3" style:font-size-asian="10pt" style:font-name-complex="Arial3" style:font-size-complex="10pt"/>
    </style:style>
    <style:style style:name="ce16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ce162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63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4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none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6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67" style:family="table-cell" style:parent-style-name="Default" style:data-style-name="N0">
      <style:table-cell-properties fo:border-bottom="none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68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69" style:family="table-cell" style:parent-style-name="Default" style:data-style-name="N100">
      <style:table-cell-properties fo:background-color="transparent" style:vertical-align="automatic"/>
      <style:text-properties fo:color="#000000" style:font-name="Arial3" fo:font-size="30pt" style:font-name-asian="Arial3" style:font-size-asian="30pt" style:font-name-complex="Arial3" style:font-size-complex="30pt"/>
    </style:style>
    <style:style style:name="ce1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3" fo:font-size="10pt" style:font-name-asian="Arial3" style:font-size-asian="10pt" style:font-name-complex="Arial3" style:font-size-complex="10pt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72" style:family="table-cell" style:parent-style-name="Default" style:data-style-name="N100">
      <style:table-cell-properties fo:border-bottom="none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73" style:family="table-cell" style:parent-style-name="Default" style:data-style-name="N100">
      <style:table-cell-properties fo:border-bottom="0.071cm solid #000000" fo:background-color="transparent" fo:border-left="none" fo:border-right="0.071cm solid #000000" fo:border-top="none" style:vertical-align="middle"/>
      <style:text-properties fo:color="#000000" style:font-name="Arial3" fo:font-size="8pt" style:font-name-asian="Arial3" style:font-size-asian="8pt" style:font-name-complex="Arial3" style:font-size-complex="8pt"/>
    </style:style>
    <style:style style:name="ce1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71cm solid #000000" fo:border-top="none" style:vertical-align="middle"/>
      <style:paragraph-properties fo:text-align="start" fo:margin-left="0cm"/>
      <style:text-properties fo:color="#000000" style:font-name="Arial3" fo:font-size="8pt" style:font-name-asian="Arial3" style:font-size-asian="8pt" style:font-name-complex="Arial3" style:font-size-complex="8pt"/>
    </style:style>
    <style:style style:name="ce175" style:family="table-cell" style:parent-style-name="Default" style:data-style-name="N0">
      <style:table-cell-properties fo:border-bottom="none" fo:background-color="transparent" fo:wrap-option="wrap" fo:border-left="none" fo:border-right="0.071cm solid #000000" fo:border-top="0.071cm solid #000000" style:vertical-align="middle"/>
      <style:text-properties fo:color="#00b0f0" style:font-name="Arial3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76" style:family="table-cell" style:parent-style-name="Default" style:data-style-name="N0">
      <style:table-cell-properties fo:border-bottom="none" fo:background-color="transparent" fo:border-left="0.071cm solid #000000" fo:border-right="none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77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fo:color="#ff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fo:color="#000000"/>
    </style:style>
    <style:style style:name="ce179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 style:vertical-align="automatic"/>
      <style:text-properties fo:color="#000000"/>
    </style:style>
    <style:style style:name="ce180" style:family="table-cell" style:parent-style-name="Default" style:data-style-name="N0">
      <style:table-cell-properties fo:border-bottom="0.071cm solid #000000" fo:background-color="transparent" fo:border-left="0.071cm solid #000000" fo:border-right="none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81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fo:color="#ff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000000"/>
    </style:style>
    <style:style style:name="ce183" style:family="table-cell" style:parent-style-name="Default" style:data-style-name="N0">
      <style:table-cell-properties fo:border-bottom="none" fo:background-color="transparent" fo:border-left="none" fo:border-right="0.071cm solid #000000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84" style:family="table-cell" style:parent-style-name="Default" style:data-style-name="N0">
      <style:table-cell-properties fo:border-bottom="0.071cm solid #000000" fo:background-color="transparent" fo:border-left="none" fo:border-right="0.071cm solid #000000" fo:border-top="none" style:vertical-align="automatic"/>
      <style:text-properties fo:color="#000000" style:font-name="Arial3" fo:font-size="8pt" style:font-name-asian="Arial3" style:font-size-asian="8pt" style:font-name-complex="Arial3" style:font-size-complex="8pt"/>
    </style:style>
    <style:style style:name="ce1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8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00000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7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cc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0" style:family="table-cell" style:parent-style-name="Default">
      <style:table-cell-properties fo:border-bottom="0.088cm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0">
      <style:table-cell-properties fo:background-color="transparent" fo:wrap-option="wrap" style:vertical-align="automatic"/>
      <style:text-properties fo:color="#00b0f0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15" style:family="table-cell" style:parent-style-name="Default" style:data-style-name="N0">
      <style:table-cell-properties fo:background-color="#00dcff" style:text-align-source="fix" style:repeat-content="false" fo:border="0.002cm solid #000000" style:vertical-align="automatic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17" style:family="table-cell" style:parent-style-name="Default">
      <style:table-cell-properties fo:background-color="#00dcff" fo:border="0.002cm solid #000000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8" style:family="table-cell" style:parent-style-name="Default" style:data-style-name="N0">
      <style:table-cell-properties fo:background-color="#00dcff" style:text-align-source="fix" style:repeat-content="false" fo:border="0.002cm solid #000000" style:vertical-align="automatic"/>
      <style:paragraph-properties fo:text-align="start" fo:margin-left="0cm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00d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4700b8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 fo:margin-left="0cm"/>
      <style:text-properties style:font-name="Arial3" fo:font-size="10pt" style:font-name-asian="Arial3" style:font-size-asian="10pt" style:font-name-complex="Arial3" style:font-size-complex="10pt"/>
    </style:style>
    <style:style style:name="ce2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3" fo:font-size="10pt" style:font-name-asian="Arial3" style:font-size-asian="10pt" style:font-name-complex="Arial3" style:font-size-complex="10pt"/>
    </style:style>
    <style:style style:name="ce2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99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line-through-mode="continuous" style:font-name-asian="Calibri1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font-name="Calibri" fo:font-size="11pt" fo:language="it" fo:country="IT" fo:font-style="normal" fo:text-shadow="none" style:text-underline-style="none" fo:font-weight="normal" style:text-underline-mode="continuous" style:text-line-through-mode="continuous" style:font-name-asian="Calibri1" style:font-size-asian="11pt" style:language-asian="zxx" style:country-asian="none" style:font-style-asian="normal" style:font-weight-asian="normal" style:font-name-complex="Calibri1" style:font-size-complex="11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font-name="Arial3" fo:font-size="10pt" fo:font-style="normal" fo:text-shadow="none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2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fo:color="#ff0000" style:text-outline="false" style:text-line-through-style="none" style:font-name="Arial3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9" style:family="text">
      <style:text-properties fo:color="#ff0000" style:text-outline="false" style:text-line-through-style="none" style:font-name="Arial3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Arial3" fo:font-size="10pt" fo:font-style="italic" fo:text-shadow="none" style:text-underline-style="none" fo:font-weight="normal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1" style:family="text">
      <style:text-properties fo:color="#000000" style:text-outline="false" style:text-line-through-style="none" style:font-name="Arial3" fo:font-size="12pt" fo:font-style="normal" fo:text-shadow="none" style:text-underline-style="none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12" style:family="text">
      <style:text-properties fo:color="#ff0000" style:text-outline="false" style:text-line-through-style="none" style:font-name="Arial3" fo:font-size="12pt" fo:font-style="normal" fo:text-shadow="none" style:text-underline-style="none" fo:font-weight="bold" style:font-name-asian="Arial3" style:font-size-asian="12pt" style:font-style-asian="normal" style:font-weight-asian="bold" style:font-name-complex="Arial3" style:font-size-complex="12pt" style:font-style-complex="normal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969696" style:text-outline="false" style:text-line-through-style="none" style:font-name="Arial3" fo:font-size="10pt" fo:font-style="italic" fo:text-shadow="none" style:text-underline-style="none" fo:font-weight="normal" style:font-name-asian="Arial3" style:font-size-asian="10pt" style:font-style-asian="italic" style:font-weight-asian="normal" style:font-name-complex="Arial3" style:font-size-complex="10pt" style:font-style-complex="italic" style:font-weight-complex="normal"/>
    </style:style>
    <style:style style:name="T16" style:family="text">
      <style:text-properties fo:color="#000000" style:text-outline="false" style:text-line-through-style="none" style:font-name="Arial3" fo:font-size="10pt" fo:font-style="normal" fo:text-shadow="none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8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9" style:family="text">
      <style:text-properties fo:color="#000000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20" style:family="text">
      <style:text-properties fo:color="#ff0000"/>
    </style:style>
  </office:automatic-styles>
  <office:body>
    <office:spreadsheet table:structure-protected="true" table:protection-key="YRlzD0UHJhORb/uGk6UW1Q/Ur5M=">
      <table:calculation-settings table:case-sensitive="false" table:search-criteria-must-apply-to-whole-cell="false"/>
      <table:content-validations>
        <table:content-validation table:name="val1" table:condition="of:cell-content-is-date() and cell-content()&gt;367" table:allow-empty-cell="true" table:base-cell-address="Input.A1">
          <table:help-message table:title="Guida alla compilazione:" table:display="true">
            <text:p>Inserire una data nel formato dd/mm/aaaa</text:p>
          </table:help-message>
          <table:error-message table:message-type="stop" table:display="true"/>
        </table:content-validation>
        <table:content-validation table:name="val2" table:condition="of:cell-content-is-in-list(&quot;Documento cartaceo&quot;;&quot;Documento digitale&quot;;&quot;Immagine cartacea&quot;;&quot;Immagine digitale&quot;;&quot;Mappa cartacea&quot;;&quot;Mappa digitale&quot;;&quot;Modello digitale&quot;;&quot;Modello fisico&quot;;&quot;Profilo cartaceo&quot;;&quot;Profilo digitale&quot;;&quot;Tabella cartacea&quot;;&quot;Tabella digitale&quot;;&quot;Video analogico&quot;;&quot;Video digitale&quot;)" table:allow-empty-cell="true" table:display-list="unsorted" table:base-cell-address="Input.D11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3" table:condition="of:cell-content-is-in-list(&quot;Condizioni atmosferiche &quot;;&quot;Copertura del suolo &quot;;&quot;Distribuzione della popolazione - demografia&quot;;&quot;Distribuzione delle specie &quot;;&quot;Edifici &quot;;&quot;Elementi geografici meteorologici &quot;;&quot;Elementi geografici oceanografici &quot;;&quot;Elevazione &quot;;&quot;Geologia &quot;;&quot;Habitat e biotopi &quot;;&quot;Idrografia &quot;;&quot;Impianti agricoli e di acquacoltura &quot;;&quot;Impianti di monitoraggio ambientale &quot;;&quot;Indirizzi &quot;;&quot;Nomi geografici &quot;;&quot;Orto immagini &quot;;&quot;Parcelle catastali&quot;;&quot;Produzione e impianti industriali &quot;;&quot;Regioni biogeografiche &quot;;&quot;Regioni marine &quot;;&quot;Reti di trasporto &quot;;&quot;Risorse energetiche &quot;;&quot;Risorse minerarie &quot;;&quot;Salute umana e sicurezza &quot;;&quot;Servizi di pubblica utilità e servizi amministrativi &quot;;&quot;Sistemi di coordinate &quot;;&quot;Sistemi di griglie geografiche &quot;;&quot;Siti protetti &quot;;&quot;Suolo &quot;;&quot;Unità amministrative &quot;;&quot;Unità statistiche &quot;;&quot;Utilizzo del territorio &quot;;&quot;Zone a rischio naturale &quot;;&quot;Zone sottoposte a gestione/limitazioni/regolamentazione e unità con obbligo di comunicare dati &quot;)" table:allow-empty-cell="true" table:display-list="unsorted" table:base-cell-address="Input.D33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4" table:condition="of:cell-content-is-in-list(&quot;Dati raster&quot;;&quot;Dati vettoriali&quot;;&quot;Tabella di dati alfanumerici&quot;;&quot;TIN&quot;)" table:allow-empty-cell="true" table:display-list="unsorted" table:base-cell-address="Input.D5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5" table:condition="of:cell-content-is-in-list(&quot;Acque interne&quot;;&quot;Agricoltura&quot;;&quot;Ambiente&quot;;&quot;Biologia&quot;;&quot;Climatologia e meteorologia&quot;;&quot;Confini&quot;;&quot;Economia&quot;;&quot;Informazioni geo-scientifiche&quot;;&quot;Informazioni militari&quot;;&quot;Mappe di base&quot;;&quot;Oceani &quot;;&quot;Pianificazione del territorio e catasto&quot;;&quot;Posizione&quot;;&quot;Quote e prodotti derivati&quot;;&quot;Reti, infrastrutture e servizi di comunicazione&quot;;&quot;Salute&quot;;&quot;Società&quot;;&quot;Strutture &quot;;&quot;Trasporto&quot;)" table:allow-empty-cell="true" table:display-list="unsorted" table:base-cell-address="Input.D6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6" table:condition="of:cell-content-is-in-list(&quot;Altri vincoli&quot;;&quot;Brevetto&quot;;&quot;Dato a conoscibilità limitata&quot;;&quot;Dato pubblico&quot;;&quot;In attesa di brevetto&quot;;&quot;Licenza&quot;;&quot;Marchio registrato&quot;;&quot;Proprietà intellettuale dei dati&quot;;&quot;Sfruttamento economico della proprietà intellettuale&quot;)" table:allow-empty-cell="true" table:display-list="unsorted" table:base-cell-address="Input.D69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7" table:condition="of:cell-content-is-in-list(&quot;Non classificato&quot;;&quot;Riservatissimo&quot;;&quot;Riservato&quot;;&quot;Segretissimo&quot;;&quot;Segreto&quot;)" table:allow-empty-cell="true" table:display-list="unsorted" table:base-cell-address="Input.D70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8" table:base-cell-address="Input.A1">
          <table:help-message table:title="Guida alla compilazione:" table:display="true">
            <text:p>Inserire una data nel formato dd/mm/aaaa</text:p>
          </table:help-message>
          <table:error-message table:message-type="stop" table:display="true"/>
        </table:content-validation>
        <table:content-validation table:name="val9" table:condition="of:cell-content-is-in-list(&quot;Dataset&quot;;&quot;Serie&quot;;&quot;Servizio&quot;;&quot;Sezione&quot;)" table:allow-empty-cell="true" table:display-list="unsorted" table:base-cell-address="Input.D80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0" table:condition="of:cell-content-is-in-list(&quot;Conforme&quot;;&quot;Non conformi&quot;;&quot;Non valutato&quot;)" table:allow-empty-cell="true" table:display-list="sorted-ascending" table:base-cell-address="Input.D8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1" table:condition="of:cell-content-is-in-list(&quot;BESSEL/Cassini-Soldner&quot;;&quot;BESSEL/Sanson-Flamsteed&quot;;&quot;CATASTO/Locale&quot;;&quot;ED50&quot;;&quot;ED50/UTM 32N&quot;;&quot;ED50/UTM 33N&quot;;&quot;ETRF00&quot;;&quot;ETRF89&quot;;&quot;ETRS89&quot;;&quot;ETRS89/ETRS-LAEA&quot;;&quot;ETRS89/ETRS-LCC&quot;;&quot;ETRS89/ETRS-TM32&quot;;&quot;ETRS89/ETRS-TM33&quot;;&quot;ETRS89/UTM-zone32N&quot;;&quot;ETRS89/UTM-zone33N&quot;;&quot;IGb00&quot;;&quot;IGM95&quot;;&quot;IGM95/UTM 32N&quot;;&quot;IGM95/UTM 33N&quot;;&quot;IGSxx&quot;;&quot;ITRFxx&quot;;&quot;ITRS&quot;;&quot;Livello medio delle alte maree sizigiali&quot;;&quot;Livello medio delle basse maree sizigiali&quot;;&quot;Livello medio lago&quot;;&quot;Rete Altimetrica Nazionale&quot;;&quot;ROMA40&quot;;&quot;ROMA40/EST&quot;;&quot;ROMA40/OVEST&quot;;&quot;ROMA40/ROMA&quot;;&quot;WGS84&quot;;&quot;WGS84/3D&quot;;&quot;WGS84/UTM 32N&quot;;&quot;WGS84/UTM 33N&quot;;&quot;WGS84/UTM 34N&quot;)" table:allow-empty-cell="true" table:display-list="unsorted" table:base-cell-address="Input.D7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2" table:condition="of:cell-content-is-in-list(&quot;ECW&quot;;&quot;ESRI Shapefile&quot;;&quot;GeoTIFF&quot;;&quot;GML&quot;;&quot;JPEG&quot;;&quot;JPEG2000&quot;;&quot;KML&quot;;&quot;Mapinfo MIF/MID&quot;;&quot;Mapinfo TAB&quot;;&quot;OGC:OWS Context&quot;;&quot;OGC:WMC&quot;;&quot;PDF&quot;;&quot;PNG&quot;;&quot;Text&quot;;&quot;TIFF&quot;;&quot;ZIP&quot;)" table:allow-empty-cell="true" table:display-list="unsorted" table:base-cell-address="Input.D91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3" table:condition="of:cell-content-is-in-list(&quot;Annuale&quot;;&quot;Continua&quot;;&quot;Due volte all’anno&quot;;&quot;Giornaliera&quot;;&quot;Irregolarmente&quot;;&quot;Mensile&quot;;&quot;Non pianificato&quot;;&quot;Quando necessario&quot;;&quot;Quindicinale&quot;;&quot;Sconosciuto&quot;;&quot;Settimanale&quot;;&quot;Trimestrale&quot;)" table:allow-empty-cell="true" table:display-list="unsorted" table:base-cell-address="Input.D96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4" table:condition="of:cell-content-is-in-list(&quot;Classificazione&quot;;&quot;Immagine&quot;;&quot;Misura fisica&quot;)" table:allow-empty-cell="true" table:display-list="unsorted" table:base-cell-address="Input.D9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5" table:condition="of:cell-content-is-in-list(&quot;No&quot;;&quot;Si&quot;)" table:allow-empty-cell="true" table:display-list="unsorted" table:base-cell-address="Input.D9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6" table:condition="of:cell-content-is-in-list(&quot;1&quot;;&quot;2&quot;;&quot;3&quot;)" table:allow-empty-cell="true" table:display-list="unsorted" table:base-cell-address="Input.D98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7" table:condition="of:cell-content-is-in-list(&quot;Colonna&quot;;&quot;Riga&quot;;&quot;Verticale&quot;)" table:allow-empty-cell="true" table:display-list="unsorted" table:base-cell-address="Input.D99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8" table:condition="of:cell-content-is-in-list(&quot;Colonna&quot;;&quot;Riga&quot;;&quot;Verticale&quot;)" table:allow-empty-cell="true" table:display-list="unsorted" table:base-cell-address="Input.D101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19" table:condition="of:cell-content-is-in-list(&quot;Colonna&quot;;&quot;Riga&quot;;&quot;Verticale&quot;)" table:allow-empty-cell="true" table:display-list="unsorted" table:base-cell-address="Input.D103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0" table:condition="of:cell-content-is-in-list(&quot;Area&quot;;&quot;Punto&quot;)" table:allow-empty-cell="true" table:display-list="unsorted" table:base-cell-address="Input.D10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1" table:condition="of:cell-content-is-in-list(&quot;No&quot;;&quot;Si&quot;)" table:allow-empty-cell="true" table:display-list="unsorted" table:base-cell-address="Input.D106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2" table:condition="of:cell-content-is-in-list(&quot;Georeferenziabile&quot;;&quot;Georettificato&quot;)" table:allow-empty-cell="true" table:display-list="unsorted" table:base-cell-address="Input.D107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3" table:condition="of:cell-content-is-in-list(&quot;No&quot;;&quot;Si&quot;)" table:allow-empty-cell="true" table:display-list="unsorted" table:base-cell-address="Input.D108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4" table:condition="of:cell-content-is-in-list(&quot;Centro&quot;;&quot;In alto a destra&quot;;&quot;In alto a sinistra&quot;;&quot;In basso a destra&quot;;&quot;In basso a sinistra&quot;)" table:allow-empty-cell="true" table:display-list="unsorted" table:base-cell-address="Input.D114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5" table:condition="of:cell-content-is-in-list(&quot;No&quot;;&quot;Si&quot;)" table:allow-empty-cell="true" table:display-list="unsorted" table:base-cell-address="Input.D115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6" table:condition="of:cell-content-is-in-list(&quot;No&quot;;&quot;Si&quot;)" table:allow-empty-cell="true" table:display-list="unsorted" table:base-cell-address="Input.D116">
          <table:help-message table:title="Guida alla compilazione" table:display="true">
            <text:p>Selezionare un valore dal menu a tendina</text:p>
          </table:help-message>
          <table:error-message table:message-type="stop" table:display="true"/>
        </table:content-validation>
        <table:content-validation table:name="val27" table:condition="of:cell-content-is-in-list(&quot;author&quot;;&quot;custodian&quot;;&quot;distributor&quot;;&quot;publisher&quot;;&quot;resourceProvider&quot;;&quot;originator&quot;;&quot;owner&quot;;&quot;pointOfContact&quot;;&quot;processor&quot;;&quot;principalInvestigator&quot;;&quot;user&quot;)" table:allow-empty-cell="true" table:display-list="unsorted" table:base-cell-address="Input.F27"/>
        <table:content-validation table:name="val28" table:condition="of:cell-content-is-in-list(&quot;creation&quot;;&quot;publication&quot;;&quot;revision&quot;;&quot;rilievo&quot;)" table:allow-empty-cell="true" table:display-list="unsorted" table:base-cell-address="Input.F35"/>
        <table:content-validation table:name="val29" table:condition="of:cell-content-is-in-list(&quot;creation&quot;;&quot;publication&quot;;&quot;revision&quot;;&quot;rilievo&quot;)" table:allow-empty-cell="true" table:display-list="unsorted" table:base-cell-address="Input.F72"/>
      </table:content-validations>
      <table:table table:name="Input" table:style-name="ta1" table:protected="true" table:protection-key="YRlzD0UHJhORb/uGk6UW1Q/Ur5M=" table:print-ranges="Input.A1:Input.F87">
        <table:table-column table:style-name="co1" table:default-cell-style-name="ce17"/>
        <table:table-column table:style-name="co2" table:default-cell-style-name="ce20"/>
        <table:table-column table:style-name="co3" table:default-cell-style-name="ce12"/>
        <table:table-column table:style-name="co4" table:default-cell-style-name="ce81"/>
        <table:table-column table:style-name="co5" table:visibility="collapse" table:default-cell-style-name="ce138"/>
        <table:table-column table:style-name="co6" table:visibility="collapse" table:default-cell-style-name="ce81"/>
        <table:table-column table:style-name="co7" table:number-columns-repeated="4" table:default-cell-style-name="ce151"/>
        <table:table-column table:style-name="co8" table:number-columns-repeated="11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default-cell-style-name="ce12"/>
        <table:table-column table:style-name="co13" table:number-columns-repeated="999" table:default-cell-style-name="ce12"/>
        <table:table-row table:style-name="ro1">
          <table:table-cell table:style-name="ce1" office:value-type="string" table:number-columns-spanned="3" table:number-rows-spanned="1">
            <text:p><text:span text:style-name="T3">Sistema informativo territoriale regionale</text:span></text:p>
            <text:p><text:span text:style-name="T3">SITR-IDT</text:span></text:p>
            <text:p><text:span text:style-name="T4"/></text:p>
            <text:p><text:span text:style-name="T3">Scheda raccolta metadati</text:span></text:p>
            <text:p><text:span text:style-name="T5"/></text:p>
            <text:p><text:span text:style-name="T5"/></text:p>
            <text:p><text:span text:style-name="T6">(N.B.: i campi seguiti da * sono obbligatori)</text:span></text:p>
          </table:table-cell>
          <table:covered-table-cell table:number-columns-repeated="2" table:style-name="ce18"/>
          <table:table-cell table:style-name="ce75" office:value-type="string">
            <text:p/>
            <text:p/>
            <text:p/>
            <text:p/>
            <text:p/>
            <text:p/>
            <text:p/>
            <draw:frame table:end-cell-address="Input.D1" table:end-x="9.212cm" table:end-y="3.902cm" draw:z-index="0" draw:name="Immagini 1" draw:style-name="gr1" draw:text-style-name="P1" svg:width="8.23cm" svg:height="3.227cm" svg:x="0.982cm" svg:y="0.675cm">
              <draw:image xlink:href="Pictures/2000000B00001A3200000A46BACAE199.svm" xlink:type="simple" xlink:show="embed" xlink:actuate="onLoad">
                <text:p/>
              </draw:image>
            </draw:frame>
          </table:table-cell>
          <table:table-cell table:style-name="ce131"/>
          <table:table-cell table:style-name="ce139"/>
          <table:table-cell table:number-columns-repeated="1018"/>
        </table:table-row>
        <table:table-row table:style-name="ro2" table:visibility="collapse">
          <table:table-cell table:style-name="ce2" office:value-type="string">
            <text:p/>
            <text:p>Informazioni sui metadati</text:p>
          </table:table-cell>
          <table:table-cell table:style-name="ce19"/>
          <table:table-cell table:style-name="ce36" office:value-type="string">
            <text:p>Lingua del metadato *</text:p>
          </table:table-cell>
          <table:table-cell table:style-name="ce76"/>
          <table:table-cell table:style-name="ce132" office:value-type="string">
            <text:p>1</text:p>
          </table:table-cell>
          <table:table-cell table:style-name="ce140" office:value-type="string">
            <text:p>ita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5">
            <text:p>Informazioni sui metadati</text:p>
          </table:table-cell>
          <table:covered-table-cell/>
          <table:table-cell table:style-name="ce37" office:value-type="string">
            <text:p>Data di creazione o di ultima modifica del metadato<text:span text:style-name="T8"> *</text:span></text:p>
          </table:table-cell>
          <table:table-cell table:style-name="ce77" table:content-validation-name="val1"/>
          <table:table-cell table:style-name="ce133" office:value-type="string">
            <text:p>2</text:p>
          </table:table-cell>
          <table:table-cell table:style-name="ce141" table:formula="of:=IF([.D3]=&quot;&quot;;&quot;&quot;;TEXT([.D3];&quot;aaaa-mm-gg&quot;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7" office:value-type="string">
            <text:p>Ente responsabile del metadato<text:span text:style-name="T9"> *</text:span></text:p>
          </table:table-cell>
          <table:table-cell table:style-name="ce78"/>
          <table:table-cell table:style-name="ce132" office:value-type="string">
            <text:p>2</text:p>
          </table:table-cell>
          <table:table-cell table:style-name="ce140" table:formula="of:=IF([.D4]=&quot;&quot;;&quot;&quot;;[.D4])">
            <text:p/>
          </table:table-cell>
          <table:table-cell/>
          <table:table-cell table:style-name="Default"/>
          <table:table-cell table:number-columns-repeated="1016"/>
        </table:table-row>
        <table:table-row table:style-name="ro2">
          <table:covered-table-cell table:style-name="ce4"/>
          <table:covered-table-cell/>
          <table:table-cell table:style-name="ce38" office:value-type="string">
            <text:p>Tel <text:span text:style-name="T9">*</text:span></text:p>
          </table:table-cell>
          <table:table-cell table:style-name="ce79"/>
          <table:table-cell table:style-name="ce132" office:value-type="string">
            <text:p>3</text:p>
          </table:table-cell>
          <table:table-cell table:style-name="ce140" table:formula="of:=IF([.D5]=&quot;&quot;;&quot;&quot;;[.D5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email<text:span text:style-name="T9"> *</text:span></text:p>
          </table:table-cell>
          <table:table-cell table:style-name="ce78"/>
          <table:table-cell table:style-name="ce132" office:value-type="string">
            <text:p>4</text:p>
          </table:table-cell>
          <table:table-cell table:style-name="ce140" table:formula="of:=IF([.D6]=&quot;&quot;;&quot;&quot;;[.D6])">
            <text:p/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39" office:value-type="string">
            <text:p>Sito web <text:span text:style-name="T9">*</text:span></text:p>
          </table:table-cell>
          <table:table-cell table:style-name="ce80"/>
          <table:table-cell table:style-name="ce132" office:value-type="string">
            <text:p>6</text:p>
          </table:table-cell>
          <table:table-cell table:style-name="ce140" table:formula="of:=IF([.D7]=&quot;&quot;;&quot;&quot;;[.D7])">
            <text:p/>
          </table:table-cell>
          <table:table-cell table:number-columns-repeated="1018"/>
        </table:table-row>
        <table:table-row table:style-name="ro2">
          <table:table-cell table:style-name="ce6" table:number-columns-spanned="4" table:number-rows-spanned="1"/>
          <table:covered-table-cell table:number-columns-repeated="3"/>
          <table:table-cell table:style-name="ce132"/>
          <table:table-cell table:style-name="ce142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46">
            <text:p>Identificazione dei dati</text:p>
          </table:table-cell>
          <table:table-cell table:style-name="ce22" office:value-type="string" table:number-columns-spanned="1" table:number-rows-spanned="5">
            <text:p>Informazioni generali</text:p>
          </table:table-cell>
          <table:table-cell table:style-name="ce40" office:value-type="string">
            <text:p>Titolo <text:span text:style-name="T9">*</text:span></text:p>
          </table:table-cell>
          <table:table-cell table:style-name="ce82"/>
          <table:table-cell table:style-name="ce132" office:value-type="string">
            <text:p>8</text:p>
          </table:table-cell>
          <table:table-cell table:style-name="ce140" table:formula="of:=IF([.D9]=&quot;&quot;;&quot;&quot;;[.D9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Formato di presentazione del dato<text:span text:style-name="T9"> *</text:span></text:p>
          </table:table-cell>
          <table:table-cell table:style-name="ce83" table:content-validation-name="val2"/>
          <table:table-cell table:style-name="ce132" office:value-type="string">
            <text:p>17</text:p>
          </table:table-cell>
          <table:table-cell table:style-name="ce142" table:formula="of:=IF([.D10]=&quot;&quot;;&quot;&quot;;VLOOKUP([.D10];[decodifiche.G2:.H15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2" office:value-type="string">
            <text:p>Altri dettagli utili per l'identificazione della risorsa</text:p>
          </table:table-cell>
          <table:table-cell table:style-name="ce84"/>
          <table:table-cell table:style-name="ce132" office:value-type="string">
            <text:p>24</text:p>
          </table:table-cell>
          <table:table-cell table:style-name="ce140" table:formula="of:=IF([.D11]=&quot;&quot;;&quot;&quot;;[.D11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Descrizione <text:span text:style-name="T9">*</text:span></text:p>
          </table:table-cell>
          <table:table-cell table:style-name="ce84"/>
          <table:table-cell table:style-name="ce132" office:value-type="string">
            <text:p>25</text:p>
          </table:table-cell>
          <table:table-cell table:style-name="ce140" table:formula="of:=IF([.D12]=&quot;&quot;;&quot;&quot;;[.D12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Informazioni supplementari</text:p>
          </table:table-cell>
          <table:table-cell table:style-name="ce84"/>
          <table:table-cell table:style-name="ce132" office:value-type="string">
            <text:p>63</text:p>
          </table:table-cell>
          <table:table-cell table:style-name="ce140" table:formula="of:=IF([.D13]=&quot;&quot;;&quot;&quot;;[.D13]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8">
            <text:p>Date di riferimento <text:span text:style-name="T7">*</text:span></text:p>
          </table:table-cell>
          <table:table-cell table:style-name="ce43" office:value-type="string">
            <text:p>Data di rilievo</text:p>
          </table:table-cell>
          <table:table-cell table:style-name="ce85" table:content-validation-name="val1"/>
          <table:table-cell table:style-name="ce132" office:value-type="string">
            <text:p>9</text:p>
          </table:table-cell>
          <table:table-cell table:style-name="ce141" table:formula="of:=IF([.D14]=&quot;&quot;;&quot;&quot;;TEXT([.D14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0</text:p>
          </table:table-cell>
          <table:table-cell table:style-name="ce143" table:formula="of:=IF([.F14]=&quot;&quot;;&quot;&quot;;&quot;rilievo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45" office:value-type="string">
            <text:p>Data di creazione<text:span text:style-name="T10"> (è obbligatorio almeno un tipo di data tra “creazione”, “pubblicazione” e "revisione”)</text:span></text:p>
          </table:table-cell>
          <table:table-cell table:style-name="ce85" table:content-validation-name="val1"/>
          <table:table-cell table:style-name="ce132" office:value-type="string">
            <text:p>11</text:p>
          </table:table-cell>
          <table:table-cell table:style-name="ce141" table:formula="of:=IF([.D16]=&quot;&quot;;&quot;&quot;;TEXT([.D16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2</text:p>
          </table:table-cell>
          <table:table-cell table:style-name="ce143" table:formula="of:=IF([.F16]=&quot;&quot;;&quot;&quot;;&quot;creation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43" office:value-type="string">
            <text:p>Data di pubblicazione</text:p>
          </table:table-cell>
          <table:table-cell table:style-name="ce85" table:content-validation-name="val1"/>
          <table:table-cell table:style-name="ce132" office:value-type="string">
            <text:p>13</text:p>
          </table:table-cell>
          <table:table-cell table:style-name="ce141" table:formula="of:=IF([.D18]=&quot;&quot;;&quot;&quot;;TEXT([.D18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4</text:p>
          </table:table-cell>
          <table:table-cell table:style-name="ce143" table:formula="of:=IF([.F18]=&quot;&quot;;&quot;&quot;;&quot;publication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43" office:value-type="string">
            <text:p>Data di revisione</text:p>
          </table:table-cell>
          <table:table-cell table:style-name="ce85" table:content-validation-name="val1"/>
          <table:table-cell table:style-name="ce132" office:value-type="string">
            <text:p>15</text:p>
          </table:table-cell>
          <table:table-cell table:style-name="ce141" table:formula="of:=IF([.D20]=&quot;&quot;;&quot;&quot;;TEXT([.D20];&quot;aaaa-mm-gg&quot;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4" office:value-type="string">
            <text:p>Tipo data</text:p>
          </table:table-cell>
          <table:table-cell table:style-name="ce86"/>
          <table:table-cell table:style-name="ce134" office:value-type="string">
            <text:p>16</text:p>
          </table:table-cell>
          <table:table-cell table:style-name="ce143" table:formula="of:=IF([.F20]=&quot;&quot;;&quot;&quot;;&quot;revision&quot;)">
            <text:p/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table-cell table:style-name="ce24" office:value-type="string" table:number-columns-spanned="1" table:number-rows-spanned="5">
            <text:p>Soggetto responsabile dati</text:p>
          </table:table-cell>
          <table:table-cell table:style-name="ce46" office:value-type="string">
            <text:p>Responsabile del dato *</text:p>
          </table:table-cell>
          <table:table-cell table:style-name="ce87"/>
          <table:table-cell table:style-name="ce134" office:value-type="string">
            <text:p>18</text:p>
          </table:table-cell>
          <table:table-cell table:style-name="ce144" office:value-type="string">
            <text:p>Servizio gestione e monitoraggio delle trasformazioni territoriali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Tel *</text:p>
          </table:table-cell>
          <table:table-cell table:style-name="ce88"/>
          <table:table-cell table:style-name="ce134" office:value-type="string">
            <text:p>19</text:p>
          </table:table-cell>
          <table:table-cell table:style-name="ce144" office:value-type="float" office:value="390706064216">
            <text:p>390706064216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email *</text:p>
          </table:table-cell>
          <table:table-cell table:style-name="ce89"/>
          <table:table-cell table:style-name="ce134" office:value-type="string">
            <text:p>20</text:p>
          </table:table-cell>
          <table:table-cell table:style-name="ce144" office:value-type="string">
            <text:p>sardegnageoportale@regione.sardegna.it 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Sito web *</text:p>
          </table:table-cell>
          <table:table-cell table:style-name="ce89"/>
          <table:table-cell table:style-name="ce134" office:value-type="string">
            <text:p>22</text:p>
          </table:table-cell>
          <table:table-cell table:style-name="ce144" office:value-type="string">
            <text:p>http://www.sardegnageoportale.it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8" office:value-type="string">
            <text:p>Ruolo dell'Ente *</text:p>
          </table:table-cell>
          <table:table-cell table:style-name="ce89"/>
          <table:table-cell table:style-name="ce134" office:value-type="string">
            <text:p>23</text:p>
          </table:table-cell>
          <table:table-cell table:style-name="ce144" table:content-validation-name="val27" office:value-type="string">
            <text:p>publisher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13">
            <text:p>Parole chiave - Thesaurus</text:p>
          </table:table-cell>
          <table:table-cell table:style-name="ce41" office:value-type="string">
            <text:p>Parola chiave INSPIRE <text:span text:style-name="T10">(Thesaurus Generale Multilingue dell’Ambiente, GEMET)</text:span><text:span text:style-name="T11"> </text:span><text:span text:style-name="T12">*</text:span></text:p>
          </table:table-cell>
          <table:table-cell table:style-name="ce84" table:content-validation-name="val3"/>
          <table:table-cell table:style-name="ce132" office:value-type="string">
            <text:p>26</text:p>
          </table:table-cell>
          <table:table-cell table:style-name="ce142" table:formula="of:=IF([.D27]=&quot;&quot;;&quot;&quot;;[.D27])">
            <office:annotation draw:style-name="gr2" draw:text-style-name="P3" svg:width="2.876cm" svg:height="3.045cm" svg:x="40.179cm" svg:y="8.596cm" draw:caption-point-x="-40.179cm" draw:caption-point-y="-8.596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27</text:p>
          </table:table-cell>
          <table:table-cell table:style-name="ce142" table:formula="of:=IF([.D28]=&quot;&quot;;&quot;&quot;;[.D28])">
            <office:annotation draw:style-name="gr2" draw:text-style-name="P3" svg:width="2.876cm" svg:height="3.045cm" svg:x="40.179cm" svg:y="9.122cm" draw:caption-point-x="-40.179cm" draw:caption-point-y="-9.122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28</text:p>
          </table:table-cell>
          <table:table-cell table:style-name="ce142" table:formula="of:=IF([.D29]=&quot;&quot;;&quot;&quot;;[.D29])">
            <office:annotation draw:style-name="gr2" draw:text-style-name="P3" svg:width="2.876cm" svg:height="3.045cm" svg:x="40.179cm" svg:y="9.65cm" draw:caption-point-x="-40.179cm" draw:caption-point-y="-9.65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29</text:p>
          </table:table-cell>
          <table:table-cell table:style-name="ce142" table:formula="of:=IF([.D30]=&quot;&quot;;&quot;&quot;;[.D30])">
            <office:annotation draw:style-name="gr2" draw:text-style-name="P3" svg:width="2.876cm" svg:height="3.045cm" svg:x="40.179cm" svg:y="10.177cm" draw:caption-point-x="-40.179cm" draw:caption-point-y="-10.177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Parola chiave INSPIRE</text:p>
          </table:table-cell>
          <table:table-cell table:style-name="ce84" table:content-validation-name="val3"/>
          <table:table-cell table:style-name="ce132" office:value-type="string">
            <text:p>30</text:p>
          </table:table-cell>
          <table:table-cell table:style-name="ce142" table:formula="of:=IF([.D31]=&quot;&quot;;&quot;&quot;;[.D31])">
            <office:annotation draw:style-name="gr2" draw:text-style-name="P3" svg:width="2.876cm" svg:height="3.045cm" svg:x="40.179cm" svg:y="10.704cm" draw:caption-point-x="-40.179cm" draw:caption-point-y="-10.704cm">
              <dc:date>2014-07-18T00:00:00</dc:date>
              <text:p text:style-name="P2"><text:span text:style-name="T1">Le parole chiave devono essere nella stessa lingua del metadato (quindi italiano)</text:span></text:p>
            </office:annotation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49" office:value-type="string">
            <text:p>Titolo Thesaurus</text:p>
          </table:table-cell>
          <table:table-cell table:style-name="ce90"/>
          <table:table-cell table:style-name="ce134" office:value-type="string">
            <text:p>31</text:p>
          </table:table-cell>
          <table:table-cell table:style-name="ce143" office:value-type="string">
            <text:p>GEMET - INSPIRE themes, version 1.0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9" office:value-type="string">
            <text:p>Data Thesaurus</text:p>
          </table:table-cell>
          <table:table-cell table:style-name="ce91"/>
          <table:table-cell table:style-name="ce134" office:value-type="string">
            <text:p>32</text:p>
          </table:table-cell>
          <table:table-cell table:style-name="ce145" office:value-type="string">
            <text:p>2008-06-01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9" office:value-type="string">
            <text:p>Tipo data Thesaurus</text:p>
          </table:table-cell>
          <table:table-cell table:style-name="ce92"/>
          <table:table-cell table:style-name="ce134" office:value-type="string">
            <text:p>33</text:p>
          </table:table-cell>
          <table:table-cell table:style-name="ce143" table:content-validation-name="val28" office:value-type="string">
            <text:p>publication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4</text:p>
          </table:table-cell>
          <table:table-cell table:style-name="ce140" table:formula="of:=IF([.D35]=&quot;&quot;;&quot;&quot;;[.D35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5</text:p>
          </table:table-cell>
          <table:table-cell table:style-name="ce140" table:formula="of:=IF([.D36]=&quot;&quot;;&quot;&quot;;[.D36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6</text:p>
          </table:table-cell>
          <table:table-cell table:style-name="ce140" table:formula="of:=IF([.D37]=&quot;&quot;;&quot;&quot;;[.D37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Parola chiave</text:p>
          </table:table-cell>
          <table:table-cell table:style-name="ce93"/>
          <table:table-cell table:style-name="ce132" office:value-type="string">
            <text:p>37</text:p>
          </table:table-cell>
          <table:table-cell table:style-name="ce140" table:formula="of:=IF([.D38]=&quot;&quot;;&quot;&quot;;[.D38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1" office:value-type="string">
            <text:p>Parola chiave</text:p>
          </table:table-cell>
          <table:table-cell table:style-name="ce93"/>
          <table:table-cell table:style-name="ce132" office:value-type="string">
            <text:p>38</text:p>
          </table:table-cell>
          <table:table-cell table:style-name="ce140" table:formula="of:=IF([.D39]=&quot;&quot;;&quot;&quot;;[.D39]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4">
            <text:p>Punto di contatto</text:p>
          </table:table-cell>
          <table:table-cell table:style-name="ce52" office:value-type="string">
            <text:p>Punto di contatto<text:span text:style-name="T9"> *</text:span></text:p>
          </table:table-cell>
          <table:table-cell table:style-name="ce78"/>
          <table:table-cell table:style-name="ce132" office:value-type="string">
            <text:p>48</text:p>
          </table:table-cell>
          <table:table-cell table:style-name="ce140" table:formula="of:=IF([.D40]=&quot;&quot;;&quot;&quot;;[.D40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Tel <text:span text:style-name="T9">*</text:span></text:p>
          </table:table-cell>
          <table:table-cell table:style-name="ce79"/>
          <table:table-cell table:style-name="ce132" office:value-type="string">
            <text:p>49</text:p>
          </table:table-cell>
          <table:table-cell table:style-name="ce140" table:formula="of:=IF([.D41]=&quot;&quot;;&quot;&quot;;[.D41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email<text:span text:style-name="T9"> *</text:span></text:p>
          </table:table-cell>
          <table:table-cell table:style-name="ce78"/>
          <table:table-cell table:style-name="ce132" office:value-type="string">
            <text:p>50</text:p>
          </table:table-cell>
          <table:table-cell table:style-name="ce140" table:formula="of:=IF([.D42]=&quot;&quot;;&quot;&quot;;[.D42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Sito web <text:span text:style-name="T9">*</text:span></text:p>
          </table:table-cell>
          <table:table-cell table:style-name="ce78"/>
          <table:table-cell table:style-name="ce132" office:value-type="string">
            <text:p>52</text:p>
          </table:table-cell>
          <table:table-cell table:style-name="ce140" table:formula="of:=IF([.D43]=&quot;&quot;;&quot;&quot;;[.D43]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3" office:value-type="string" table:number-columns-spanned="1" table:number-rows-spanned="6">
            <text:p>Caratteristiche del dato</text:p>
          </table:table-cell>
          <table:table-cell table:style-name="ce41" office:value-type="string">
            <text:p>Tipo di rappresentazione spaziale <text:span text:style-name="T9">*</text:span></text:p>
          </table:table-cell>
          <table:table-cell table:style-name="ce83" table:content-validation-name="val4"/>
          <table:table-cell table:style-name="ce132" office:value-type="string">
            <text:p>53</text:p>
          </table:table-cell>
          <table:table-cell table:style-name="ce146" table:formula="of:=IF([.D44]=&quot;&quot;;&quot;&quot;;VLOOKUP([.D44];[decodifiche.O2:.P5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 </text:span><text:span text:style-name="T14">*</text:span></text:p>
          </table:table-cell>
          <table:table-cell table:style-name="ce94"/>
          <table:table-cell table:style-name="ce132" office:value-type="string">
            <text:p>55</text:p>
          </table:table-cell>
          <table:table-cell table:style-name="ce140" table:formula="of:=IF([.D45]=&quot;&quot;;&quot;&quot;;ROUND(SUBSTITUTE([.D45];&quot;.&quot;;&quot;,&quot;);0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</text:span></text:p>
          </table:table-cell>
          <table:table-cell table:style-name="ce94"/>
          <table:table-cell table:style-name="ce132"/>
          <table:table-cell table:style-name="ce140" table:formula="of:=IF([.D46]=&quot;&quot;;&quot;&quot;;ROUND(SUBSTITUTE([.D46];&quot;.&quot;;&quot;,&quot;);0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</text:span></text:p>
          </table:table-cell>
          <table:table-cell table:style-name="ce94"/>
          <table:table-cell table:style-name="ce132"/>
          <table:table-cell table:style-name="ce140" table:formula="of:=IF([.D47]=&quot;&quot;;&quot;&quot;;ROUND(SUBSTITUTE([.D47];&quot;.&quot;;&quot;,&quot;);0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cala <text:span text:style-name="T13">(denominatore, in metri)</text:span></text:p>
          </table:table-cell>
          <table:table-cell table:style-name="ce94"/>
          <table:table-cell table:style-name="ce132"/>
          <table:table-cell table:style-name="ce140" table:formula="of:=IF([.D48]=&quot;&quot;;&quot;&quot;;ROUND(SUBSTITUTE([.D48];&quot;.&quot;;&quot;,&quot;);0)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53" office:value-type="string">
            <text:p>Lingua del dato * <text:span text:style-name="T15">(Utilizzare solo i codici a tre lettere definiti all'url: http://www.loc.gov/standards/iso639-2/)</text:span></text:p>
          </table:table-cell>
          <table:table-cell table:style-name="ce92"/>
          <table:table-cell table:style-name="ce134" office:value-type="string">
            <text:p>57</text:p>
          </table:table-cell>
          <table:table-cell table:style-name="ce144" office:value-type="string">
            <text:p>ita</text:p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5" office:value-type="string" table:number-columns-spanned="1" table:number-rows-spanned="5">
            <text:p>Categorie tematiche</text:p>
          </table:table-cell>
          <table:table-cell table:style-name="ce50" office:value-type="string">
            <text:p>Categoria tematica <text:span text:style-name="T9">*</text:span></text:p>
          </table:table-cell>
          <table:table-cell table:style-name="ce95" table:content-validation-name="val5"/>
          <table:table-cell table:style-name="ce132" office:value-type="string">
            <text:p>58</text:p>
          </table:table-cell>
          <table:table-cell table:style-name="ce146" table:formula="of:=IF([.D50]=&quot;&quot;;&quot;&quot;;VLOOKUP([.D50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Categoria tematica</text:p>
          </table:table-cell>
          <table:table-cell table:style-name="ce95" table:content-validation-name="val5"/>
          <table:table-cell table:style-name="ce132" office:value-type="string">
            <text:p>59</text:p>
          </table:table-cell>
          <table:table-cell table:style-name="ce146" table:formula="of:=IF([.D51]=&quot;&quot;;&quot;&quot;;VLOOKUP([.D51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Categoria tematica</text:p>
          </table:table-cell>
          <table:table-cell table:style-name="ce95" table:content-validation-name="val5"/>
          <table:table-cell table:style-name="ce132" office:value-type="string">
            <text:p>60</text:p>
          </table:table-cell>
          <table:table-cell table:style-name="ce146" table:formula="of:=IF([.D52]=&quot;&quot;;&quot;&quot;;VLOOKUP([.D52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0" office:value-type="string">
            <text:p>Categoria tematica</text:p>
          </table:table-cell>
          <table:table-cell table:style-name="ce95" table:content-validation-name="val5"/>
          <table:table-cell table:style-name="ce132" office:value-type="string">
            <text:p>61</text:p>
          </table:table-cell>
          <table:table-cell table:style-name="ce146" table:formula="of:=IF([.D53]=&quot;&quot;;&quot;&quot;;VLOOKUP([.D53];[decodifiche.Q2:.R20];2))">
            <text:p/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54" office:value-type="string">
            <text:p>Categoria tematica</text:p>
          </table:table-cell>
          <table:table-cell table:style-name="ce96" table:content-validation-name="val5"/>
          <table:table-cell table:style-name="ce132" office:value-type="string">
            <text:p>62</text:p>
          </table:table-cell>
          <table:table-cell table:style-name="ce146" table:formula="of:=IF([.D54]=&quot;&quot;;&quot;&quot;;VLOOKUP([.D54];[decodifiche.Q2:.R20];2))">
            <text:p/>
          </table:table-cell>
          <table:table-cell table:number-columns-repeated="1018"/>
        </table:table-row>
        <table:table-row table:style-name="ro2">
          <table:table-cell table:style-name="ce8" table:number-columns-spanned="4" table:number-rows-spanned="1"/>
          <table:covered-table-cell table:number-columns-repeated="3"/>
          <table:table-cell table:style-name="ce132"/>
          <table:table-cell table:style-name="ce146"/>
          <table:table-cell table:number-columns-repeated="1018"/>
        </table:table-row>
        <table:table-row table:style-name="ro2">
          <table:table-cell table:style-name="ce7" office:value-type="string" table:number-columns-spanned="1" table:number-rows-spanned="5">
            <text:p>Vincoli sui dati</text:p>
          </table:table-cell>
          <table:table-cell table:style-name="ce26" office:value-type="string" table:number-columns-spanned="1" table:number-rows-spanned="5">
            <text:p>Vincoli relativi all'accesso e all'uso</text:p>
          </table:table-cell>
          <table:table-cell table:style-name="ce55" office:value-type="string">
            <text:p>Limitazione d'uso<text:span text:style-name="T9"> * </text:span><text:span text:style-name="T10">(restrizioni sull'utilizzo della risorsa)</text:span></text:p>
          </table:table-cell>
          <table:table-cell table:style-name="ce97"/>
          <table:table-cell table:style-name="ce132" office:value-type="string">
            <text:p>64</text:p>
          </table:table-cell>
          <table:table-cell table:style-name="ce140" table:formula="of:=IF([.D56]=&quot;&quot;;&quot;&quot;;[.D56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Vincoli di accesso <text:span text:style-name="T9">*</text:span></text:p>
          </table:table-cell>
          <table:table-cell table:style-name="ce98" table:content-validation-name="val6"/>
          <table:table-cell table:style-name="ce132" office:value-type="string">
            <text:p>65</text:p>
          </table:table-cell>
          <table:table-cell table:style-name="ce146" table:formula="of:=IF([.D60]&lt;&gt;&quot;&quot;;   &quot;otherRestrictions&quot;;   (IF([.D57]&lt;&gt;&quot;&quot;; VLOOKUP([.D57];[decodifiche.K2:.L10];2); &quot;&quot;)))" office:value-type="string" office:string-value="otherRestrictions">
            <office:annotation draw:style-name="gr3" draw:text-style-name="P3" svg:width="12.322cm" svg:height="2.4cm" svg:x="37.101cm" svg:y="25.73cm" draw:caption-point-x="-37.101cm" draw:caption-point-y="-25.73cm">
              <dc:date>2014-07-15T00:00:00</dc:date>
              <text:p><text:span text:style-name="T2">Nelle specifiche è previsto che se il campo "altri vincoli" viene valorizzato, allora il campo "vincoli di accesso" DEVE essere valorizzato a "otherRestrictions"</text:span></text:p>
            </office:annotation>
            <text:p>otherRestrictions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Vincoli di fruibilità <text:span text:style-name="T9">*</text:span></text:p>
          </table:table-cell>
          <table:table-cell table:style-name="ce98" table:content-validation-name="val6"/>
          <table:table-cell table:style-name="ce132" office:value-type="string">
            <text:p>66</text:p>
          </table:table-cell>
          <table:table-cell table:style-name="ce146" table:formula="of:=IF([.D58]=&quot;&quot;;&quot;&quot;;VLOOKUP([.D58];[decodifiche.K2:.L10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Vincoli di sicurezza <text:span text:style-name="T9">*</text:span></text:p>
          </table:table-cell>
          <table:table-cell table:style-name="ce98" table:content-validation-name="val7"/>
          <table:table-cell table:style-name="ce132" office:value-type="string">
            <text:p>67</text:p>
          </table:table-cell>
          <table:table-cell table:style-name="ce146" table:formula="of:=IF([.D59]=&quot;&quot;;&quot;&quot;;VLOOKUP([.D59];[decodifiche.M2:.N6];2))">
            <text:p/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21"/>
          <table:table-cell table:style-name="ce56" office:value-type="string">
            <text:p>Altri vincoli <text:span text:style-name="T10">(cancellare il campo di default se tali condizioni non si applicano)</text:span></text:p>
          </table:table-cell>
          <table:table-cell table:style-name="ce99" office:value-type="string">
            <text:p>CC-BY-4.0</text:p>
          </table:table-cell>
          <table:table-cell table:style-name="ce132" office:value-type="string">
            <text:p>68</text:p>
          </table:table-cell>
          <table:table-cell table:style-name="ce140" table:formula="of:=IF([.D60]=&quot;&quot;;&quot;&quot;;[.D60])" office:value-type="string" office:string-value="CC-BY-4.0">
            <text:p>CC-BY-4.0</text:p>
          </table:table-cell>
          <table:table-cell table:number-columns-repeated="1018"/>
        </table:table-row>
        <table:table-row table:style-name="ro2">
          <table:table-cell table:style-name="ce8" table:number-columns-spanned="4" table:number-rows-spanned="1"/>
          <table:covered-table-cell table:number-columns-repeated="3"/>
          <table:table-cell table:style-name="ce132"/>
          <table:table-cell table:style-name="ce140"/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6">
            <text:p>Estensione dei dati</text:p>
          </table:table-cell>
          <table:table-cell table:style-name="ce22" office:value-type="string" table:number-columns-spanned="1" table:number-rows-spanned="4">
            <text:p>Localizza_</text:p>
            <text:p>zione geografica</text:p>
          </table:table-cell>
          <table:table-cell table:style-name="ce57" office:value-type="string">
            <text:p>Ovest<text:span text:style-name="T9"> * </text:span><text:span text:style-name="T16">(gradi decimali, WGS84)</text:span><text:span text:style-name="T10">. <text:s/>(Valore di default: intero territorio regionale)</text:span></text:p>
          </table:table-cell>
          <table:table-cell table:style-name="ce100" office:value-type="string">
            <text:p>8.15</text:p>
          </table:table-cell>
          <table:table-cell table:style-name="ce132" office:value-type="string">
            <text:p>69</text:p>
          </table:table-cell>
          <table:table-cell table:style-name="ce147" table:formula="of:=IF([.D62]=&quot;&quot;;&quot;&quot;;SUBSTITUTE([.D62];&quot;,&quot;;&quot;.&quot;))" office:value-type="string" office:string-value="8.15">
            <text:p>8.15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Est<text:span text:style-name="T9"> * <text:s text:c="4"/></text:span><text:span text:style-name="T16">(gradi decimali, WGS84)</text:span><text:span text:style-name="T10">. <text:s/>(Valore di default: intero territorio regionale)</text:span></text:p>
          </table:table-cell>
          <table:table-cell table:style-name="ce94" office:value-type="string">
            <text:p>9.84</text:p>
          </table:table-cell>
          <table:table-cell table:style-name="ce132" office:value-type="string">
            <text:p>70</text:p>
          </table:table-cell>
          <table:table-cell table:style-name="ce147" table:formula="of:=IF([.D63]=&quot;&quot;;&quot;&quot;;SUBSTITUTE([.D63];&quot;,&quot;;&quot;.&quot;))" office:value-type="string" office:string-value="9.84">
            <text:p>9.84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Sud<text:span text:style-name="T9"> * <text:s text:c="2"/></text:span><text:span text:style-name="T16">(gradi decimali, WGS84)</text:span><text:span text:style-name="T10">. <text:s/>(Valore di default: intero territorio regionale)</text:span></text:p>
          </table:table-cell>
          <table:table-cell table:style-name="ce94" office:value-type="string">
            <text:p>38.86</text:p>
          </table:table-cell>
          <table:table-cell table:style-name="ce132" office:value-type="string">
            <text:p>71</text:p>
          </table:table-cell>
          <table:table-cell table:style-name="ce147" table:formula="of:=IF([.D64]=&quot;&quot;;&quot;&quot;;SUBSTITUTE([.D64];&quot;,&quot;;&quot;.&quot;))" office:value-type="string" office:string-value="38.86">
            <text:p>38.86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1" office:value-type="string">
            <text:p>Nord<text:span text:style-name="T9"> * <text:s/></text:span><text:span text:style-name="T16">(gradi decimali, WGS84)</text:span><text:span text:style-name="T10">. <text:s/>(Valore di default: intero territorio regionale)</text:span></text:p>
          </table:table-cell>
          <table:table-cell table:style-name="ce94" office:value-type="string">
            <text:p>41.31</text:p>
          </table:table-cell>
          <table:table-cell table:style-name="ce132" office:value-type="string">
            <text:p>72</text:p>
          </table:table-cell>
          <table:table-cell table:style-name="ce147" table:formula="of:=IF([.D65]=&quot;&quot;;&quot;&quot;;SUBSTITUTE([.D65];&quot;,&quot;;&quot;.&quot;))" office:value-type="string" office:string-value="41.31">
            <text:p>41.31</text:p>
          </table:table-cell>
          <table:table-cell table:number-columns-repeated="1018"/>
        </table:table-row>
        <table:table-row table:style-name="ro4">
          <table:covered-table-cell table:style-name="ce4"/>
          <table:table-cell table:style-name="ce25" office:value-type="string" table:number-columns-spanned="1" table:number-rows-spanned="2">
            <text:p>Extent temporale</text:p>
          </table:table-cell>
          <table:table-cell table:style-name="ce50" office:value-type="string">
            <text:p>Data di inizio</text:p>
          </table:table-cell>
          <table:table-cell table:style-name="ce85" table:content-validation-name="val8"/>
          <table:table-cell table:style-name="ce132" office:value-type="string">
            <text:p>75</text:p>
          </table:table-cell>
          <table:table-cell table:style-name="ce140" table:formula="of:=IF([.D66]=&quot;&quot;;&quot;&quot;;TEXT([.D66];&quot;aaaa-mm-gg&quot;))">
            <text:p/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21"/>
          <table:table-cell table:style-name="ce54" office:value-type="string">
            <text:p>Data di fine</text:p>
          </table:table-cell>
          <table:table-cell table:style-name="ce101" table:content-validation-name="val8"/>
          <table:table-cell table:style-name="ce132" office:value-type="string">
            <text:p>76</text:p>
          </table:table-cell>
          <table:table-cell table:style-name="ce140" table:formula="of:=IF([.D67]=&quot;&quot;;&quot;&quot;;TEXT([.D67];&quot;aaaa-mm-gg&quot;))">
            <text:p/>
          </table:table-cell>
          <table:table-cell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style-name="ce132"/>
          <table:table-cell table:style-name="ce140"/>
          <table:table-cell table:number-columns-repeated="1018"/>
        </table:table-row>
        <table:table-row table:style-name="ro2">
          <table:table-cell table:style-name="ce9" office:value-type="string" table:number-columns-spanned="2" table:number-rows-spanned="8">
            <text:p/>
            <text:p>Qualità dei dati</text:p>
          </table:table-cell>
          <table:covered-table-cell table:style-name="ce19"/>
          <table:table-cell table:style-name="ce55" office:value-type="string">
            <text:p>Livello di qualità <text:span text:style-name="T9">*</text:span></text:p>
          </table:table-cell>
          <table:table-cell table:style-name="ce102" table:content-validation-name="val9"/>
          <table:table-cell table:style-name="ce132" office:value-type="string">
            <text:p>77</text:p>
          </table:table-cell>
          <table:table-cell table:style-name="ce142" table:formula="of:=IF([.D69]=&quot;&quot;;&quot;&quot;;VLOOKUP([.D69];[decodifiche.A2:.B5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Accuratezza posizionale dei dati (in metri)<text:span text:style-name="T9"> *</text:span></text:p>
          </table:table-cell>
          <table:table-cell table:style-name="ce79"/>
          <table:table-cell table:style-name="ce132" office:value-type="string">
            <text:p>78</text:p>
          </table:table-cell>
          <table:table-cell table:style-name="ce148" table:formula="of:=IF([.D70]=&quot;&quot;;&quot;&quot;;SUBSTITUTE([.D70];&quot;,&quot;;&quot;.&quot;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52" office:value-type="string">
            <text:p>Genealogia <text:span text:style-name="T9">* </text:span><text:span text:style-name="T10">(descrivere la provenienza e il processo di produzione del dato)</text:span></text:p>
          </table:table-cell>
          <table:table-cell table:style-name="ce78"/>
          <table:table-cell table:style-name="ce132" office:value-type="string">
            <text:p>79</text:p>
          </table:table-cell>
          <table:table-cell table:style-name="ce140" table:formula="of:=IF([.D71]=&quot;&quot;;&quot;&quot;;[.D71]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58" office:value-type="string">
            <text:p>Conformità alle specifiche di produzione - Titolo delle specifiche</text:p>
          </table:table-cell>
          <table:table-cell table:style-name="ce103"/>
          <table:table-cell table:style-name="ce134" office:value-type="string">
            <text:p>80</text:p>
          </table:table-cell>
          <table:table-cell table:style-name="ce143" office:value-type="string">
            <text:p>REGOLAMENTO (UE) N. 1089/2010 DELLA COMMISSIONE del 23 novembre 2010 recante attuazione della direttiva 2007/2/CE del Parlamento europeo e del Consiglio per quanto riguarda l'interoperabilità dei set di dati territoriali e dei servizi di dati territoriali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Data delle specifiche</text:p>
          </table:table-cell>
          <table:table-cell table:style-name="ce104"/>
          <table:table-cell table:style-name="ce134" office:value-type="string">
            <text:p>81</text:p>
          </table:table-cell>
          <table:table-cell table:style-name="ce145" office:value-type="string">
            <text:p>2010-12-08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Tipo data delle specifiche</text:p>
          </table:table-cell>
          <table:table-cell table:style-name="ce105"/>
          <table:table-cell table:style-name="ce134" office:value-type="string">
            <text:p>82</text:p>
          </table:table-cell>
          <table:table-cell table:style-name="ce143" table:content-validation-name="val29" office:value-type="string">
            <text:p>publication</text:p>
          </table:table-cell>
          <table:table-cell table:style-name="ce152" table:number-columns-repeated="18"/>
          <table:table-cell table:style-name="ce153" table:number-columns-repeated="1000"/>
        </table:table-row>
        <table:table-row table:style-name="ro2" table:visibility="collapse">
          <table:covered-table-cell table:style-name="ce4"/>
          <table:covered-table-cell/>
          <table:table-cell table:style-name="ce47" office:value-type="string">
            <text:p>Spiegazione</text:p>
          </table:table-cell>
          <table:table-cell table:style-name="ce106"/>
          <table:table-cell table:style-name="ce135" office:value-type="float" office:value="94">
            <text:p>94</text:p>
          </table:table-cell>
          <table:table-cell table:style-name="ce143" office:value-type="string">
            <text:p>Fare riferimento alle specifiche indicate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59" office:value-type="string">
            <text:p>Grado di conformità alle specifiche INSPIRE <text:span text:style-name="T9">*</text:span></text:p>
          </table:table-cell>
          <table:table-cell table:style-name="ce107" table:content-validation-name="val10"/>
          <table:table-cell table:style-name="ce132" office:value-type="string">
            <text:p>83</text:p>
          </table:table-cell>
          <table:table-cell table:style-name="ce142" table:formula="of:=IF([.D76]=&quot;&quot;;&quot;&quot;;VLOOKUP([.D76];[decodifiche.U2:.V4];2))">
            <text:p/>
          </table:table-cell>
          <table:table-cell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style-name="ce132"/>
          <table:table-cell table:style-name="ce142"/>
          <table:table-cell table:number-columns-repeated="1018"/>
        </table:table-row>
        <table:table-row table:style-name="ro5">
          <table:table-cell table:style-name="ce11" office:value-type="string" table:number-columns-spanned="2" table:number-rows-spanned="1">
            <text:p/>
            <text:p>SRS</text:p>
          </table:table-cell>
          <table:covered-table-cell table:style-name="ce27"/>
          <table:table-cell table:style-name="ce60" office:value-type="string">
            <text:p>Identificatore del Sistema di Riferimento <text:span text:style-name="T9">*</text:span></text:p>
          </table:table-cell>
          <table:table-cell table:style-name="ce108" table:content-validation-name="val11"/>
          <table:table-cell table:style-name="ce132" office:value-type="string">
            <text:p>84</text:p>
          </table:table-cell>
          <table:table-cell table:style-name="ce142" table:formula="of:=IF([.D78]=&quot;&quot;;&quot;&quot;;[.D78])">
            <text:p/>
          </table:table-cell>
          <table:table-cell table:number-columns-repeated="1018"/>
        </table:table-row>
        <table:table-row table:style-name="ro2">
          <table:table-cell table:style-name="ce10" table:number-columns-spanned="4" table:number-rows-spanned="1"/>
          <table:covered-table-cell table:number-columns-repeated="3"/>
          <table:table-cell table:style-name="ce132"/>
          <table:table-cell table:style-name="ce142"/>
          <table:table-cell table:number-columns-repeated="1018"/>
        </table:table-row>
        <table:table-row table:style-name="ro2">
          <table:table-cell table:style-name="ce9" office:value-type="string" table:number-columns-spanned="1" table:number-rows-spanned="8">
            <text:p>Distribuzione dei dati</text:p>
          </table:table-cell>
          <table:table-cell table:style-name="ce22" office:value-type="string" table:number-columns-spanned="1" table:number-rows-spanned="4">
            <text:p>Informazioni generali</text:p>
          </table:table-cell>
          <table:table-cell table:style-name="ce61" office:value-type="string">
            <text:p>Formato di distribuzione<text:span text:style-name="T9"> *</text:span></text:p>
          </table:table-cell>
          <table:table-cell table:style-name="ce109" table:content-validation-name="val12"/>
          <table:table-cell table:style-name="ce132" office:value-type="string">
            <text:p>85</text:p>
          </table:table-cell>
          <table:table-cell table:style-name="ce142" table:formula="of:=IF([.D80]=&quot;&quot;;&quot;&quot;;[.D80])">
            <text:p/>
          </table:table-cell>
          <table:table-cell table:number-columns-repeated="1018"/>
        </table:table-row>
        <table:table-row table:style-name="ro2" table:visibility="collapse">
          <table:covered-table-cell table:style-name="ce4"/>
          <table:covered-table-cell/>
          <table:table-cell table:style-name="ce62" office:value-type="string">
            <text:p>Versione formato *</text:p>
          </table:table-cell>
          <table:table-cell table:style-name="ce86"/>
          <table:table-cell table:style-name="ce134" office:value-type="string">
            <text:p>86</text:p>
          </table:table-cell>
          <table:table-cell table:style-name="ce143" table:formula="of:=VLOOKUP([.D80];[$decodifiche.S2:.T17];2)" office:value-type="float" office:value="0">
            <text:p>#N/D</text:p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5" office:value-type="string">
            <text:p>Sito web risorsa online</text:p>
          </table:table-cell>
          <table:table-cell table:style-name="ce93"/>
          <table:table-cell table:style-name="ce132" office:value-type="string">
            <text:p>92</text:p>
          </table:table-cell>
          <table:table-cell table:style-name="ce140" table:formula="of:=IF([.D82]=&quot;&quot;;&quot;&quot;;CONCATENATE(&quot;&lt;gmd:transferOptions&gt; &lt;gmd:MD_DigitalTransferOptions&gt; &lt;gmd:onLine&gt; &lt;gmd:CI_OnlineResource&gt; &lt;gmd:linkage&gt; &lt;gmd:URL&gt;&quot;; [.D82]; &quot;&lt;/gmd:URL&gt; &lt;/gmd:linkage&gt; &lt;/gmd:CI_OnlineResource&gt; &lt;/gmd:onLine&gt; &lt;/gmd:MD_DigitalTransferOptions&gt; &lt;/gmd:transferOptions&gt;&quot;)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45" office:value-type="string">
            <text:p>Frequenza con la quale sono registrati gli aggiornamenti dei dati<text:span text:style-name="T9"> *</text:span></text:p>
          </table:table-cell>
          <table:table-cell table:style-name="ce95" table:content-validation-name="val13"/>
          <table:table-cell table:style-name="ce132" office:value-type="string">
            <text:p>93</text:p>
          </table:table-cell>
          <table:table-cell table:style-name="ce142" table:formula="of:=IF([.D83]=&quot;&quot;;&quot;&quot;;VLOOKUP([.D83];[decodifiche.I2:.J13];2))">
            <text:p/>
          </table:table-cell>
          <table:table-cell table:number-columns-repeated="1018"/>
        </table:table-row>
        <table:table-row table:style-name="ro2">
          <table:covered-table-cell table:style-name="ce4"/>
          <table:table-cell table:style-name="ce25" office:value-type="string" table:number-columns-spanned="1" table:number-rows-spanned="4">
            <text:p>Soggetto responsabile distribuzione</text:p>
          </table:table-cell>
          <table:table-cell table:style-name="ce37" office:value-type="string">
            <text:p>Distributore del dato<text:span text:style-name="T9"> *</text:span></text:p>
          </table:table-cell>
          <table:table-cell table:style-name="ce98"/>
          <table:table-cell table:style-name="ce132" office:value-type="string">
            <text:p>87</text:p>
          </table:table-cell>
          <table:table-cell table:style-name="ce140" table:formula="of:=IF([.D84]=&quot;&quot;;&quot;&quot;;[.D84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Tel <text:span text:style-name="T9">*</text:span></text:p>
          </table:table-cell>
          <table:table-cell table:style-name="ce79"/>
          <table:table-cell table:style-name="ce132" office:value-type="string">
            <text:p>88</text:p>
          </table:table-cell>
          <table:table-cell table:style-name="ce140" table:formula="of:=IF([.D85]=&quot;&quot;;&quot;&quot;;[.D85])">
            <text:p/>
          </table:table-cell>
          <table:table-cell table:number-columns-repeated="1018"/>
        </table:table-row>
        <table:table-row table:style-name="ro2">
          <table:covered-table-cell table:style-name="ce4"/>
          <table:covered-table-cell/>
          <table:table-cell table:style-name="ce38" office:value-type="string">
            <text:p>email<text:span text:style-name="T9"> *</text:span></text:p>
          </table:table-cell>
          <table:table-cell table:style-name="ce98"/>
          <table:table-cell table:style-name="ce132" office:value-type="string">
            <text:p>89</text:p>
          </table:table-cell>
          <table:table-cell table:style-name="ce140" table:formula="of:=IF([.D86]=&quot;&quot;;&quot;&quot;;[.D86])">
            <text:p/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21"/>
          <table:table-cell table:style-name="ce39" office:value-type="string">
            <text:p>Sito web <text:span text:style-name="T9">*</text:span></text:p>
          </table:table-cell>
          <table:table-cell table:style-name="ce107"/>
          <table:table-cell table:style-name="ce132" office:value-type="string">
            <text:p>91</text:p>
          </table:table-cell>
          <table:table-cell table:style-name="ce140" table:formula="of:=IF([.D87]=&quot;&quot;;&quot;&quot;;[.D87])">
            <text:p/>
          </table:table-cell>
          <table:table-cell table:number-columns-repeated="1018"/>
        </table:table-row>
        <table:table-row table:style-name="ro6">
          <table:table-cell table:style-name="ce12"/>
          <table:table-cell table:style-name="ce28"/>
          <table:table-cell/>
          <table:table-cell table:style-name="ce12" table:number-columns-repeated="21"/>
          <table:table-cell table:number-columns-repeated="1000"/>
        </table:table-row>
        <table:table-row table:style-name="ro7">
          <table:table-cell table:style-name="ce13" office:value-type="string" table:number-columns-spanned="4" table:number-rows-spanned="1">
            <text:p>NEL CASO DI DATI RASTER COMPILARE ANCHE IL RIQUADRO SOTTOSTANTE:</text:p>
          </table:table-cell>
          <table:covered-table-cell table:number-columns-repeated="2" table:style-name="ce29"/>
          <table:covered-table-cell table:style-name="ce110"/>
          <table:table-cell table:style-name="ce136"/>
          <table:table-cell table:style-name="ce141"/>
          <table:table-cell table:style-name="ce12" table:number-columns-repeated="18"/>
          <table:table-cell table:number-columns-repeated="1000"/>
        </table:table-row>
        <table:table-row table:style-name="ro8">
          <table:table-cell table:style-name="ce14" office:value-type="string" table:number-columns-spanned="1" table:number-rows-spanned="27">
            <text:p>Dati raster</text:p>
          </table:table-cell>
          <table:table-cell table:style-name="ce30" office:value-type="string" table:number-columns-spanned="1" table:number-rows-spanned="4">
            <text:p>Contenuto dei dati</text:p>
          </table:table-cell>
          <table:table-cell table:style-name="ce63" office:value-type="string">
            <text:p>Descrizione degli attributi <text:span text:style-name="T8">* </text:span><text:span text:style-name="T17">(descrizione dell’attributo descritto dal valore di misura della cella)</text:span></text:p>
          </table:table-cell>
          <table:table-cell table:style-name="ce111"/>
          <table:table-cell table:style-name="ce133" office:value-type="string">
            <text:p>94</text:p>
          </table:table-cell>
          <table:table-cell table:style-name="ce149" table:formula="of:=IF([.D90]=&quot;&quot;;&quot;&quot;;[.D90]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1"/>
          <table:table-cell table:style-name="ce64" office:value-type="string">
            <text:p>Tipo di contenuto <text:span text:style-name="T8">*</text:span><text:span text:style-name="T18"> </text:span><text:span text:style-name="T19">(tipo di informazione rappresentato dal valore della cella)</text:span></text:p>
          </table:table-cell>
          <table:table-cell table:style-name="ce112" table:content-validation-name="val14"/>
          <table:table-cell table:style-name="ce133" office:value-type="string">
            <text:p>95</text:p>
          </table:table-cell>
          <table:table-cell table:style-name="ce149" table:formula="of:=IF([.D91]=&quot;&quot;;&quot;&quot;;VLOOKUP([.D91];[decodifiche.AB3:.AC5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1"/>
          <table:table-cell table:style-name="ce64" office:value-type="string">
            <text:p>Risoluzione radiometrica <text:span text:style-name="T19">(numero massimo di bit significativi in cui può essere rappresentata l’intensità radiometrica di ogni pixel)</text:span></text:p>
          </table:table-cell>
          <table:table-cell table:style-name="ce113"/>
          <table:table-cell table:style-name="ce133" office:value-type="string">
            <text:p>96</text:p>
          </table:table-cell>
          <table:table-cell table:style-name="ce149" table:formula="of:=IF([.D92]=&quot;&quot;;&quot;&quot;;SUBSTITUTE([.D92];&quot;,&quot;;&quot;.&quot;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1"/>
          <table:table-cell table:style-name="ce64" office:value-type="string">
            <text:p>Triangolazione aerea <text:span text:style-name="T8">*</text:span></text:p>
          </table:table-cell>
          <table:table-cell table:style-name="ce112" table:content-validation-name="val15"/>
          <table:table-cell table:style-name="ce133" office:value-type="string">
            <text:p>97</text:p>
          </table:table-cell>
          <table:table-cell table:style-name="ce149" table:formula="of:=IF([.D93]=&quot;&quot;;&quot;&quot;;VLOOKUP([.D93];[decodifiche.AD3:.AE4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table-cell table:style-name="ce32" office:value-type="string" table:number-columns-spanned="1" table:number-rows-spanned="23">
            <text:p>Rappresentazione spaziale</text:p>
          </table:table-cell>
          <table:table-cell table:style-name="ce65" office:value-type="string">
            <text:p>Numero di dimensioni <text:span text:style-name="T8">*</text:span><text:span text:style-name="T18"> </text:span><text:span text:style-name="T19">(numero di assi spaziali-temporali indipendenti)</text:span></text:p>
          </table:table-cell>
          <table:table-cell table:style-name="ce114" table:content-validation-name="val16"/>
          <table:table-cell table:style-name="ce133" office:value-type="string">
            <text:p>98</text:p>
          </table:table-cell>
          <table:table-cell table:style-name="ce149" table:formula="of:=IF([.D94]=&quot;&quot;;&quot;&quot;;[.D94]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6" office:value-type="string">
            <text:p>Nome <text:s/>dimensione 1 <text:span text:style-name="T8">*</text:span></text:p>
          </table:table-cell>
          <table:table-cell table:style-name="ce115" table:content-validation-name="val17"/>
          <table:table-cell table:style-name="ce133" office:value-type="string">
            <text:p>99</text:p>
          </table:table-cell>
          <table:table-cell table:style-name="ce149" table:formula="of:=IF(AND([.D$94]&lt;&gt;&quot;&quot;;[.D95]&lt;&gt;&quot;&quot;);VLOOKUP([.D95];[decodifiche.AG3:.AH5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6" office:value-type="string">
            <text:p>Misura dimensione 1 <text:span text:style-name="T8">*</text:span><text:span text:style-name="T18"> </text:span><text:span text:style-name="T19">(numero degli elementi lungo gli assi)</text:span></text:p>
          </table:table-cell>
          <table:table-cell table:style-name="ce116"/>
          <table:table-cell table:style-name="ce133" office:value-type="string">
            <text:p>100</text:p>
          </table:table-cell>
          <table:table-cell table:style-name="ce149" table:formula="of:=IF(AND([.D$94]&lt;&gt;&quot;&quot;;[.D96]&lt;&gt;&quot;&quot;);SUBSTITUTE([.D96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7" office:value-type="string">
            <text:p>Risoluzione dimensione 1 <text:span text:style-name="T19">(dimensione del lato della cella elementare in metri)</text:span></text:p>
          </table:table-cell>
          <table:table-cell table:style-name="ce116"/>
          <table:table-cell table:style-name="ce133"/>
          <table:table-cell table:style-name="ce149" table:formula="of:=IF(AND([.D$94]&lt;&gt;&quot;&quot;;[.D97]&lt;&gt;&quot;&quot;);SUBSTITUTE([.D97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8" office:value-type="string">
            <text:p>Nome <text:s/>dimensione 2 *</text:p>
          </table:table-cell>
          <table:table-cell table:style-name="ce117" table:content-validation-name="val18"/>
          <table:table-cell table:style-name="ce133" office:value-type="string">
            <text:p>101</text:p>
          </table:table-cell>
          <table:table-cell table:style-name="ce149" table:formula="of:=IF(AND([.D$94]&gt;1;[.D98]&lt;&gt;&quot;&quot;);VLOOKUP([.D98];[decodifiche.AG3:.AH5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8" office:value-type="string">
            <text:p>Misura dimensione 2 *</text:p>
          </table:table-cell>
          <table:table-cell table:style-name="ce118"/>
          <table:table-cell table:style-name="ce133" office:value-type="string">
            <text:p>102</text:p>
          </table:table-cell>
          <table:table-cell table:style-name="ce149" table:formula="of:=IF(AND([.D$94]&gt;1;[.D99]&lt;&gt;&quot;&quot;);SUBSTITUTE([.D99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8" office:value-type="string">
            <text:p>Risoluzione dimensione 2</text:p>
          </table:table-cell>
          <table:table-cell table:style-name="ce118"/>
          <table:table-cell table:style-name="ce133"/>
          <table:table-cell table:style-name="ce149" table:formula="of:=IF(AND([.D$94]&gt;1;[.D100]&lt;&gt;&quot;&quot;);SUBSTITUTE([.D100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9" office:value-type="string">
            <text:p>Nome <text:s/>dimensione 3 *</text:p>
          </table:table-cell>
          <table:table-cell table:style-name="ce119" table:content-validation-name="val19"/>
          <table:table-cell table:style-name="ce133" office:value-type="string">
            <text:p>103</text:p>
          </table:table-cell>
          <table:table-cell table:style-name="ce149" table:formula="of:=IF(AND([.D$94]&gt;2;[.D101]&lt;&gt;&quot;&quot;);VLOOKUP([.D101];[decodifiche.AG3:.AH5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9" office:value-type="string">
            <text:p>Misura dimensione 3 *</text:p>
          </table:table-cell>
          <table:table-cell table:style-name="ce120"/>
          <table:table-cell table:style-name="ce133" office:value-type="string">
            <text:p>104</text:p>
          </table:table-cell>
          <table:table-cell table:style-name="ce149" table:formula="of:=IF(AND([.D$94]&gt;2;[.D102]&lt;&gt;&quot;&quot;);SUBSTITUTE([.D102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9" office:value-type="string">
            <text:p>Risoluzione dimensione 3</text:p>
          </table:table-cell>
          <table:table-cell table:style-name="ce120"/>
          <table:table-cell table:style-name="ce133"/>
          <table:table-cell table:style-name="ce149" table:formula="of:=IF(AND([.D$94]&gt;2;[.D103]&lt;&gt;&quot;&quot;);SUBSTITUTE([.D103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65" office:value-type="string">
            <text:p>Geometria della cella <text:span text:style-name="T8">*</text:span></text:p>
          </table:table-cell>
          <table:table-cell table:style-name="ce121" table:content-validation-name="val20"/>
          <table:table-cell table:style-name="ce133" office:value-type="string">
            <text:p>105</text:p>
          </table:table-cell>
          <table:table-cell table:style-name="ce149" table:formula="of:=IF([.D104]=&quot;&quot;;&quot;&quot;;VLOOKUP([.D104];[decodifiche.AI3:.AJ4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7">
          <table:covered-table-cell table:style-name="ce15"/>
          <table:covered-table-cell table:style-name="ce33"/>
          <table:table-cell table:style-name="ce65" office:value-type="string">
            <text:p>Disponibilità coefficienti della trasformazione <text:span text:style-name="T8">*</text:span><text:span text:style-name="T18"> </text:span><text:span text:style-name="T19">(indicare se esistono o meno i coefficienti della trasformazione affine per il passaggio da coordinate </text:span><text:span text:style-name="T19">immagine a coordinate terreno)</text:span></text:p>
          </table:table-cell>
          <table:table-cell table:style-name="ce122" table:content-validation-name="val21"/>
          <table:table-cell table:style-name="ce133" office:value-type="string">
            <text:p>106</text:p>
          </table:table-cell>
          <table:table-cell table:style-name="ce149" table:formula="of:=IF([.D105]=&quot;&quot;;&quot;&quot;;VLOOKUP([.D105];[decodifiche.AD3:.AE4];2)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0" office:value-type="string">
            <text:p>Tipo di dato raster<text:span text:style-name="T20"> *</text:span></text:p>
          </table:table-cell>
          <table:table-cell table:style-name="ce123" table:content-validation-name="val22"/>
          <table:table-cell table:style-name="ce137"/>
          <table:table-cell table:style-name="ce150"/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1" office:value-type="string">
            <text:p>Disponibilità dei check points *</text:p>
          </table:table-cell>
          <table:table-cell table:style-name="ce124" table:content-validation-name="val23"/>
          <table:table-cell table:style-name="ce133" office:value-type="string">
            <text:p>107</text:p>
          </table:table-cell>
          <table:table-cell table:style-name="ce149" table:formula="of:=IF(AND([.D107]&lt;&gt;&quot;&quot;;[.D$106]=&quot;Georettificato&quot;);VLOOKUP([.D107];[decodifiche.AD3:.AE4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Descrizione dei check points *</text:p>
          </table:table-cell>
          <table:table-cell table:style-name="ce125"/>
          <table:table-cell table:style-name="ce133" office:value-type="string">
            <text:p>108</text:p>
          </table:table-cell>
          <table:table-cell table:style-name="ce149" table:formula="of:=IF(AND([.D108]&lt;&gt;&quot;&quot;;[.D$106]=&quot;Georettificato&quot;; [.D107]=&quot;Si&quot;);CONCATENATE(&quot;&lt;gmd:checkPointDescription&gt;  &lt;gco:CharacterString&gt;&quot;;[.D108];&quot;&lt;/gco:CharacterString&gt;  &lt;/gmd:checkPointDescription&gt;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x del vertice in alto a sinistra *</text:p>
          </table:table-cell>
          <table:table-cell table:style-name="ce126"/>
          <table:table-cell table:style-name="ce133" office:value-type="string">
            <text:p>109</text:p>
          </table:table-cell>
          <table:table-cell table:style-name="ce149" table:formula="of:=IF(AND([.D109]&lt;&gt;&quot;&quot;;[.D$106]=&quot;Georettificato&quot;);SUBSTITUTE([.D109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y del vertice in alto a sinistra *</text:p>
          </table:table-cell>
          <table:table-cell table:style-name="ce126"/>
          <table:table-cell table:style-name="ce133" office:value-type="string">
            <text:p>110</text:p>
          </table:table-cell>
          <table:table-cell table:style-name="ce149" table:formula="of:=IF(AND([.D110]&lt;&gt;&quot;&quot;;[.D$106]=&quot;Georettificato&quot;); SUBSTITUTE([.D110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x del vertice in basso a destra *</text:p>
          </table:table-cell>
          <table:table-cell table:style-name="ce126"/>
          <table:table-cell table:style-name="ce133" office:value-type="string">
            <text:p>111</text:p>
          </table:table-cell>
          <table:table-cell table:style-name="ce149" table:formula="of:=IF(AND([.D111]&lt;&gt;&quot;&quot;;[.D$106]=&quot;Georettificato&quot;); SUBSTITUTE([.D111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Coordinata y del vertice in basso a destra *</text:p>
          </table:table-cell>
          <table:table-cell table:style-name="ce126"/>
          <table:table-cell table:style-name="ce133" office:value-type="string">
            <text:p>112</text:p>
          </table:table-cell>
          <table:table-cell table:style-name="ce149" table:formula="of:=IF(AND([.D112]&lt;&gt;&quot;&quot;;[.D$106]=&quot;Georettificato&quot;); SUBSTITUTE([.D112];&quot;,&quot;;&quot;.&quot;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2" office:value-type="string">
            <text:p>Punto del pixel * (punto del pixel a cui si riferiscono le coordinate)</text:p>
          </table:table-cell>
          <table:table-cell table:style-name="ce127" table:content-validation-name="val24"/>
          <table:table-cell table:style-name="ce133" office:value-type="string">
            <text:p>113</text:p>
          </table:table-cell>
          <table:table-cell table:style-name="ce149" table:formula="of:=IF(AND([.D113]&lt;&gt;&quot;&quot;;[.D$106]=&quot;Georettificato&quot;);VLOOKUP([.D113];[decodifiche.AK3:.AL7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3" office:value-type="string">
            <text:p>Disponibilità dei punti di controllo *</text:p>
          </table:table-cell>
          <table:table-cell table:style-name="ce128" table:content-validation-name="val25"/>
          <table:table-cell table:style-name="ce133" office:value-type="string">
            <text:p>114</text:p>
          </table:table-cell>
          <table:table-cell table:style-name="ce149" table:formula="of:=IF(AND([.D114]&lt;&gt;&quot;&quot;;[.D$106]=&quot;Georeferenziabile&quot;);VLOOKUP([.D114];[decodifiche.AD3:.AE4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5"/>
          <table:covered-table-cell table:style-name="ce33"/>
          <table:table-cell table:style-name="ce73" office:value-type="string">
            <text:p>Disponibilità dei parametri di orientamento *</text:p>
          </table:table-cell>
          <table:table-cell table:style-name="ce129" table:content-validation-name="val26"/>
          <table:table-cell table:style-name="ce133" office:value-type="string">
            <text:p>115</text:p>
          </table:table-cell>
          <table:table-cell table:style-name="ce149" table:formula="of:=IF(AND([.D115]&lt;&gt;&quot;&quot;;[.D$106]=&quot;Georeferenziabile&quot;);VLOOKUP([.D115];[decodifiche.AD3:.AE4];2)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>
          <table:covered-table-cell table:style-name="ce16"/>
          <table:covered-table-cell table:style-name="ce34"/>
          <table:table-cell table:style-name="ce74" office:value-type="string">
            <text:p>Parametri per la georeferenziazione * (indicare i coefficienti per la georeferenziazione)</text:p>
          </table:table-cell>
          <table:table-cell table:style-name="ce130"/>
          <table:table-cell table:style-name="ce133" office:value-type="string">
            <text:p>116</text:p>
          </table:table-cell>
          <table:table-cell table:style-name="ce149" table:formula="of:=IF(AND([.D116]&lt;&gt;&quot;&quot;;[.D$106]=&quot;Georeferenziabile&quot;);[.D116];&quot;&quot;)">
            <text:p/>
          </table:table-cell>
          <table:table-cell table:style-name="ce12" table:number-columns-repeated="18"/>
          <table:table-cell table:number-columns-repeated="1000"/>
        </table:table-row>
        <table:table-row table:style-name="ro8" table:number-rows-repeated="59">
          <table:table-cell table:style-name="ce12"/>
          <table:table-cell table:style-name="ce28"/>
          <table:table-cell/>
          <table:table-cell table:style-name="ce12" table:number-columns-repeated="21"/>
          <table:table-cell table:number-columns-repeated="1000"/>
        </table:table-row>
        <table:table-row table:style-name="ro8" table:number-rows-repeated="6">
          <table:table-cell table:style-name="ce12"/>
          <table:table-cell table:style-name="ce35"/>
          <table:table-cell/>
          <table:table-cell table:style-name="ce12" table:number-columns-repeated="21"/>
          <table:table-cell table:number-columns-repeated="1000"/>
        </table:table-row>
        <table:table-row table:style-name="ro8" table:number-rows-repeated="653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odifiche" table:style-name="ta2">
        <table:table-column table:style-name="co14" table:default-cell-style-name="ce161"/>
        <table:table-column table:style-name="co15" table:default-cell-style-name="ce161"/>
        <table:table-column table:style-name="co16" table:default-cell-style-name="ce161"/>
        <table:table-column table:style-name="co17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27" table:default-cell-style-name="ce161"/>
        <table:table-column table:style-name="co28" table:default-cell-style-name="ce161"/>
        <table:table-column table:style-name="co29" table:default-cell-style-name="ce161"/>
        <table:table-column table:style-name="co30" table:default-cell-style-name="ce161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34" table:default-cell-style-name="ce161"/>
        <table:table-column table:style-name="co35" table:default-cell-style-name="ce161"/>
        <table:table-column table:style-name="co36" table:default-cell-style-name="ce161"/>
        <table:table-column table:style-name="co37" table:number-columns-repeated="2" table:default-cell-style-name="ce161"/>
        <table:table-column table:style-name="co38" table:default-cell-style-name="Default"/>
        <table:table-column table:style-name="co38" table:default-cell-style-name="ce161"/>
        <table:table-column table:style-name="co39" table:default-cell-style-name="ce161"/>
        <table:table-column table:style-name="co38" table:number-columns-repeated="995" table:default-cell-style-name="ce161"/>
        <table:table-row table:style-name="ro9">
          <table:table-cell table:style-name="ce154" office:value-type="string" table:number-columns-spanned="2" table:number-rows-spanned="1">
            <text:p>Livello gerarchico</text:p>
          </table:table-cell>
          <table:covered-table-cell/>
          <table:table-cell table:style-name="ce154" office:value-type="string" table:number-columns-spanned="2" table:number-rows-spanned="1">
            <text:p>Ruolo dell'Ente</text:p>
          </table:table-cell>
          <table:covered-table-cell/>
          <table:table-cell table:style-name="ce154" office:value-type="string" table:number-columns-spanned="2" table:number-rows-spanned="1">
            <text:p>Tipo data</text:p>
          </table:table-cell>
          <table:covered-table-cell/>
          <table:table-cell table:style-name="ce154" office:value-type="string" table:number-columns-spanned="2" table:number-rows-spanned="1">
            <text:p>Formato di presentazione</text:p>
          </table:table-cell>
          <table:covered-table-cell/>
          <table:table-cell table:style-name="ce154" office:value-type="string" table:number-columns-spanned="2" table:number-rows-spanned="1">
            <text:p>Frequenza di aggiornamento</text:p>
          </table:table-cell>
          <table:covered-table-cell/>
          <table:table-cell table:style-name="ce154" office:value-type="string" table:number-columns-spanned="2" table:number-rows-spanned="1">
            <text:p>Vincoli</text:p>
          </table:table-cell>
          <table:covered-table-cell/>
          <table:table-cell table:style-name="ce154" office:value-type="string" table:number-columns-spanned="2" table:number-rows-spanned="1">
            <text:p>Vincoli di sicurezza</text:p>
          </table:table-cell>
          <table:covered-table-cell/>
          <table:table-cell table:style-name="ce154" office:value-type="string" table:number-columns-spanned="2" table:number-rows-spanned="1">
            <text:p>Tipo di rappresentazione spaziale</text:p>
          </table:table-cell>
          <table:covered-table-cell/>
          <table:table-cell table:style-name="ce154" office:value-type="string" table:number-columns-spanned="2" table:number-rows-spanned="1">
            <text:p>Categoria tematica</text:p>
          </table:table-cell>
          <table:covered-table-cell/>
          <table:table-cell table:style-name="ce154" office:value-type="string" table:number-columns-spanned="2" table:number-rows-spanned="1">
            <text:p>Nome formato e versione</text:p>
          </table:table-cell>
          <table:covered-table-cell/>
          <table:table-cell table:style-name="ce154" office:value-type="string" table:number-columns-spanned="2" table:number-rows-spanned="1">
            <text:p>Grado di conformita' alle specifiche</text:p>
          </table:table-cell>
          <table:covered-table-cell/>
          <table:table-cell table:style-name="ce175" office:value-type="string">
            <text:p>Identificatore del Sistema di Riferimento</text:p>
          </table:table-cell>
          <table:table-cell table:style-name="ce154" office:value-type="string" table:number-columns-spanned="2" table:number-rows-spanned="1">
            <text:p>Temi INSPIRE</text:p>
          </table:table-cell>
          <table:covered-table-cell/>
          <table:table-cell/>
          <table:table-cell table:style-name="ce188" office:value-type="string" table:number-columns-spanned="10" table:number-rows-spanned="1">
            <text:p>DATI RASTER</text:p>
          </table:table-cell>
          <table:covered-table-cell table:number-columns-repeated="9" table:style-name="ce188"/>
          <table:table-cell table:style-name="ce211" table:number-columns-repeated="2"/>
          <table:table-cell table:style-name="ce212" table:number-columns-repeated="985"/>
        </table:table-row>
        <table:table-row table:style-name="ro10">
          <table:table-cell table:style-name="ce155" office:value-type="string">
            <text:p>Dataset</text:p>
          </table:table-cell>
          <table:table-cell table:style-name="ce157" office:value-type="string">
            <text:p>dataset</text:p>
          </table:table-cell>
          <table:table-cell table:style-name="ce163" office:value-type="string">
            <text:p>Autore</text:p>
          </table:table-cell>
          <table:table-cell table:style-name="ce165" office:value-type="string">
            <text:p>author</text:p>
          </table:table-cell>
          <table:table-cell table:style-name="ce155" office:value-type="string">
            <text:p>Creazione</text:p>
          </table:table-cell>
          <table:table-cell table:style-name="ce167" office:value-type="string">
            <text:p>creation</text:p>
          </table:table-cell>
          <table:table-cell table:style-name="ce157" office:value-type="string">
            <text:p>Documento cartaceo</text:p>
          </table:table-cell>
          <table:table-cell table:style-name="ce167" office:value-type="string">
            <text:p>documentHardcopy</text:p>
          </table:table-cell>
          <table:table-cell table:style-name="ce155" office:value-type="string">
            <text:p>Annuale</text:p>
          </table:table-cell>
          <table:table-cell table:style-name="ce167" office:value-type="string">
            <text:p>annually</text:p>
          </table:table-cell>
          <table:table-cell table:style-name="ce155" office:value-type="string">
            <text:p>Altri vincoli</text:p>
          </table:table-cell>
          <table:table-cell table:style-name="ce167" office:value-type="string">
            <text:p>otherRestrictions</text:p>
          </table:table-cell>
          <table:table-cell table:style-name="ce155" office:value-type="string">
            <text:p>Non classificato</text:p>
          </table:table-cell>
          <table:table-cell table:style-name="ce167" office:value-type="string">
            <text:p>unclassified</text:p>
          </table:table-cell>
          <table:table-cell table:style-name="ce155" office:value-type="string">
            <text:p>Dati raster</text:p>
          </table:table-cell>
          <table:table-cell table:style-name="ce167" office:value-type="string">
            <text:p>grid</text:p>
          </table:table-cell>
          <table:table-cell table:style-name="ce157" office:value-type="string">
            <text:p>Acque interne</text:p>
          </table:table-cell>
          <table:table-cell table:style-name="ce167" office:value-type="string">
            <text:p>inlandWaters</text:p>
          </table:table-cell>
          <table:table-cell table:style-name="ce155" office:value-type="string">
            <text:p>ECW</text:p>
          </table:table-cell>
          <table:table-cell table:style-name="ce172" office:value-type="string">
            <text:p>-</text:p>
          </table:table-cell>
          <table:table-cell table:style-name="ce155" office:value-type="string">
            <text:p>Conforme</text:p>
          </table:table-cell>
          <table:table-cell table:style-name="ce174" office:value-type="string">
            <text:p>&lt;gmd:pass&gt; <text:s/>&lt;gco:Boolean&gt;true&lt;/gco:Boolean&gt; <text:s/>&lt;/gmd:pass&gt;</text:p>
          </table:table-cell>
          <table:table-cell table:style-name="ce176" office:value-type="string">
            <text:p>BESSEL/Cassini-Soldner</text:p>
          </table:table-cell>
          <table:table-cell table:style-name="ce176" office:value-type="string">
            <text:p>Condizioni atmosferiche </text:p>
          </table:table-cell>
          <table:table-cell table:style-name="ce183" office:value-type="string">
            <text:p><text:s/>Atmospheric conditions</text:p>
          </table:table-cell>
          <table:table-cell/>
          <table:table-cell table:style-name="ce189" office:value-type="string">
            <text:p>Tipo di dato raster</text:p>
          </table:table-cell>
          <table:table-cell table:style-name="ce189" office:value-type="string" table:number-columns-spanned="2" table:number-rows-spanned="1">
            <text:p>Tipo di contenuto</text:p>
          </table:table-cell>
          <table:covered-table-cell table:style-name="ce196"/>
          <table:table-cell table:style-name="ce199" office:value-type="string" table:number-columns-spanned="2" table:number-rows-spanned="1">
            <text:p>Triangolazione aerea; </text:p>
            <text:p>Disponibilità coeff. trasf.;</text:p>
            <text:p>Disponibilità punti controllo</text:p>
          </table:table-cell>
          <table:covered-table-cell table:style-name="ce200"/>
          <table:table-cell table:style-name="ce201" office:value-type="string">
            <text:p>Numero dimensioni</text:p>
          </table:table-cell>
          <table:table-cell table:style-name="ce189" office:value-type="string" table:number-columns-spanned="2" table:number-rows-spanned="1">
            <text:p>Nome dimensioni</text:p>
          </table:table-cell>
          <table:covered-table-cell table:style-name="ce196"/>
          <table:table-cell table:style-name="ce201" office:value-type="string" table:number-columns-spanned="2" table:number-rows-spanned="1">
            <text:p>Geometria della cella</text:p>
          </table:table-cell>
          <table:covered-table-cell table:style-name="ce209"/>
          <table:table-cell table:style-name="ce189" office:value-type="string" table:number-columns-spanned="2" table:number-rows-spanned="1">
            <text:p>Pixel orientation code</text:p>
          </table:table-cell>
          <table:covered-table-cell table:style-name="ce196"/>
          <table:table-cell table:number-columns-repeated="985"/>
        </table:table-row>
        <table:table-row table:style-name="ro10">
          <table:table-cell table:style-name="ce155" office:value-type="string">
            <text:p>Serie</text:p>
          </table:table-cell>
          <table:table-cell table:style-name="ce157" office:value-type="string">
            <text:p>series</text:p>
          </table:table-cell>
          <table:table-cell table:style-name="ce163" office:value-type="string">
            <text:p>Custode</text:p>
          </table:table-cell>
          <table:table-cell table:style-name="ce165" office:value-type="string">
            <text:p>custodian</text:p>
          </table:table-cell>
          <table:table-cell table:style-name="ce155" office:value-type="string">
            <text:p>Pubblicazione</text:p>
          </table:table-cell>
          <table:table-cell table:style-name="ce167" office:value-type="string">
            <text:p>publication</text:p>
          </table:table-cell>
          <table:table-cell table:style-name="ce157" office:value-type="string">
            <text:p>Documento digitale</text:p>
          </table:table-cell>
          <table:table-cell table:style-name="ce167" office:value-type="string">
            <text:p>documentDigital</text:p>
          </table:table-cell>
          <table:table-cell table:style-name="ce155" office:value-type="string">
            <text:p>Continua</text:p>
          </table:table-cell>
          <table:table-cell table:style-name="ce167" office:value-type="string">
            <text:p>continual</text:p>
          </table:table-cell>
          <table:table-cell table:style-name="ce155" office:value-type="string">
            <text:p>Brevetto</text:p>
          </table:table-cell>
          <table:table-cell table:style-name="ce167" office:value-type="string">
            <text:p>patent</text:p>
          </table:table-cell>
          <table:table-cell table:style-name="ce155" office:value-type="string">
            <text:p>Riservatissimo</text:p>
          </table:table-cell>
          <table:table-cell table:style-name="ce167" office:value-type="string">
            <text:p>confidential</text:p>
          </table:table-cell>
          <table:table-cell table:style-name="ce155" office:value-type="string">
            <text:p>Dati vettoriali</text:p>
          </table:table-cell>
          <table:table-cell table:style-name="ce167" office:value-type="string">
            <text:p>vector</text:p>
          </table:table-cell>
          <table:table-cell table:style-name="ce157" office:value-type="string">
            <text:p>Agricoltura</text:p>
          </table:table-cell>
          <table:table-cell table:style-name="ce167" office:value-type="string">
            <text:p>farming</text:p>
          </table:table-cell>
          <table:table-cell table:style-name="ce155" office:value-type="string">
            <text:p>ESRI Shapefile</text:p>
          </table:table-cell>
          <table:table-cell table:style-name="ce167" office:value-type="string">
            <text:p>1.0</text:p>
          </table:table-cell>
          <table:table-cell table:style-name="ce155" office:value-type="string">
            <text:p>Non conformi</text:p>
          </table:table-cell>
          <table:table-cell table:style-name="ce174" office:value-type="string">
            <text:p>&lt;gmd:pass&gt; <text:s/>&lt;gco:Boolean&gt;false&lt;/gco:Boolean&gt; <text:s/>&lt;/gmd:pass&gt;</text:p>
          </table:table-cell>
          <table:table-cell table:style-name="ce176" office:value-type="string">
            <text:p>BESSEL/Sanson-Flamsteed</text:p>
          </table:table-cell>
          <table:table-cell table:style-name="ce176" office:value-type="string">
            <text:p>Copertura del suolo </text:p>
          </table:table-cell>
          <table:table-cell table:style-name="ce183" office:value-type="string">
            <text:p><text:s/>Land cover</text:p>
          </table:table-cell>
          <table:table-cell/>
          <table:table-cell table:style-name="ce190" office:value-type="string">
            <text:p>Georeferenziabile</text:p>
          </table:table-cell>
          <table:table-cell table:style-name="ce193" office:value-type="string">
            <text:p>Classificazione</text:p>
          </table:table-cell>
          <table:table-cell table:style-name="ce197" office:value-type="string">
            <text:p>thematicClassification</text:p>
          </table:table-cell>
          <table:table-cell table:style-name="ce193" office:value-type="string">
            <text:p>No</text:p>
          </table:table-cell>
          <table:table-cell table:style-name="ce197" office:value-type="string">
            <text:p>false</text:p>
          </table:table-cell>
          <table:table-cell table:style-name="ce202" office:value-type="float" office:value="1">
            <text:p>1</text:p>
          </table:table-cell>
          <table:table-cell table:style-name="ce204" office:value-type="string">
            <text:p>Colonna</text:p>
          </table:table-cell>
          <table:table-cell table:style-name="ce206" office:value-type="string">
            <text:p>column</text:p>
          </table:table-cell>
          <table:table-cell table:style-name="ce204" office:value-type="string">
            <text:p>Area</text:p>
          </table:table-cell>
          <table:table-cell table:style-name="ce208" office:value-type="string">
            <text:p>area</text:p>
          </table:table-cell>
          <table:table-cell table:style-name="ce204" office:value-type="string">
            <text:p>Centro</text:p>
          </table:table-cell>
          <table:table-cell table:style-name="ce206" office:value-type="string">
            <text:p>center</text:p>
          </table:table-cell>
          <table:table-cell table:number-columns-repeated="985"/>
        </table:table-row>
        <table:table-row table:style-name="ro11">
          <table:table-cell table:style-name="ce155" office:value-type="string">
            <text:p>Servizio</text:p>
          </table:table-cell>
          <table:table-cell table:style-name="ce157" office:value-type="string">
            <text:p>service</text:p>
          </table:table-cell>
          <table:table-cell table:style-name="ce163" office:value-type="string">
            <text:p>Distributore</text:p>
          </table:table-cell>
          <table:table-cell table:style-name="ce165" office:value-type="string">
            <text:p>distributor</text:p>
          </table:table-cell>
          <table:table-cell table:style-name="ce155" office:value-type="string">
            <text:p>Revisione</text:p>
          </table:table-cell>
          <table:table-cell table:style-name="ce167" office:value-type="string">
            <text:p>revision</text:p>
          </table:table-cell>
          <table:table-cell table:style-name="ce157" office:value-type="string">
            <text:p>Immagine cartacea</text:p>
          </table:table-cell>
          <table:table-cell table:style-name="ce167" office:value-type="string">
            <text:p>imageHardcopy</text:p>
          </table:table-cell>
          <table:table-cell table:style-name="ce155" office:value-type="string">
            <text:p>Due volte all’anno</text:p>
          </table:table-cell>
          <table:table-cell table:style-name="ce167" office:value-type="string">
            <text:p>biannually</text:p>
          </table:table-cell>
          <table:table-cell table:style-name="ce155" office:value-type="string">
            <text:p>Dato a conoscibilità limitata</text:p>
          </table:table-cell>
          <table:table-cell table:style-name="ce167" office:value-type="string">
            <text:p>restricted</text:p>
          </table:table-cell>
          <table:table-cell table:style-name="ce155" office:value-type="string">
            <text:p>Riservato</text:p>
          </table:table-cell>
          <table:table-cell table:style-name="ce167" office:value-type="string">
            <text:p>restricted</text:p>
          </table:table-cell>
          <table:table-cell table:style-name="ce155" office:value-type="string">
            <text:p>Tabella di dati alfanumerici</text:p>
          </table:table-cell>
          <table:table-cell table:style-name="ce167" office:value-type="string">
            <text:p>textTable</text:p>
          </table:table-cell>
          <table:table-cell table:style-name="ce157" office:value-type="string">
            <text:p>Ambiente</text:p>
          </table:table-cell>
          <table:table-cell table:style-name="ce167" office:value-type="string">
            <text:p>environment</text:p>
          </table:table-cell>
          <table:table-cell table:style-name="ce155" office:value-type="string">
            <text:p>GeoTIFF</text:p>
          </table:table-cell>
          <table:table-cell table:style-name="ce167" office:value-type="string">
            <text:p>1.0</text:p>
          </table:table-cell>
          <table:table-cell table:style-name="ce156" office:value-type="string">
            <text:p>Non valutato</text:p>
          </table:table-cell>
          <table:table-cell table:style-name="ce166" office:value-type="string">
            <text:p>&lt;gmd:pass gco:nilReason="unknown" /&gt;</text:p>
          </table:table-cell>
          <table:table-cell table:style-name="ce176" office:value-type="string">
            <text:p>CATASTO/Locale</text:p>
          </table:table-cell>
          <table:table-cell table:style-name="ce176" office:value-type="string">
            <text:p>Distribuzione della popolazione — demografia</text:p>
          </table:table-cell>
          <table:table-cell table:style-name="ce183" office:value-type="string">
            <text:p><text:s/>Population distribution — demography</text:p>
          </table:table-cell>
          <table:table-cell/>
          <table:table-cell table:style-name="ce191" office:value-type="string">
            <text:p>Georettificato</text:p>
          </table:table-cell>
          <table:table-cell table:style-name="ce193" office:value-type="string">
            <text:p>Immagine</text:p>
          </table:table-cell>
          <table:table-cell table:style-name="ce197" office:value-type="string">
            <text:p>image</text:p>
          </table:table-cell>
          <table:table-cell table:style-name="ce194" office:value-type="string">
            <text:p>Si</text:p>
          </table:table-cell>
          <table:table-cell table:style-name="ce198" office:value-type="string">
            <text:p>true</text:p>
          </table:table-cell>
          <table:table-cell table:style-name="ce202" office:value-type="float" office:value="2">
            <text:p>2</text:p>
          </table:table-cell>
          <table:table-cell table:style-name="ce204" office:value-type="string">
            <text:p>Riga</text:p>
          </table:table-cell>
          <table:table-cell table:style-name="ce206" office:value-type="string">
            <text:p>row</text:p>
          </table:table-cell>
          <table:table-cell table:style-name="ce205" office:value-type="string">
            <text:p>Punto</text:p>
          </table:table-cell>
          <table:table-cell table:style-name="ce210" office:value-type="string">
            <text:p>point</text:p>
          </table:table-cell>
          <table:table-cell table:style-name="ce204" office:value-type="string">
            <text:p>In alto a destra</text:p>
          </table:table-cell>
          <table:table-cell table:style-name="ce206" office:value-type="string">
            <text:p>upperRight</text:p>
          </table:table-cell>
          <table:table-cell table:number-columns-repeated="985"/>
        </table:table-row>
        <table:table-row table:style-name="ro11">
          <table:table-cell table:style-name="ce156" office:value-type="string">
            <text:p>Sezione</text:p>
          </table:table-cell>
          <table:table-cell table:style-name="ce162" office:value-type="string">
            <text:p>tile</text:p>
          </table:table-cell>
          <table:table-cell table:style-name="ce163" office:value-type="string">
            <text:p>Editore</text:p>
          </table:table-cell>
          <table:table-cell table:style-name="ce165" office:value-type="string">
            <text:p>publisher</text:p>
          </table:table-cell>
          <table:table-cell table:style-name="ce156" office:value-type="string">
            <text:p>Rilievo</text:p>
          </table:table-cell>
          <table:table-cell table:style-name="ce168" office:value-type="string">
            <text:p>rilievo</text:p>
          </table:table-cell>
          <table:table-cell table:style-name="ce157" office:value-type="string">
            <text:p>Immagine digitale</text:p>
          </table:table-cell>
          <table:table-cell table:style-name="ce167" office:value-type="string">
            <text:p>imageDigital</text:p>
          </table:table-cell>
          <table:table-cell table:style-name="ce155" office:value-type="string">
            <text:p>Giornaliera</text:p>
          </table:table-cell>
          <table:table-cell table:style-name="ce167" office:value-type="string">
            <text:p>daily</text:p>
          </table:table-cell>
          <table:table-cell table:style-name="ce155" office:value-type="string">
            <text:p>Dato pubblico</text:p>
          </table:table-cell>
          <table:table-cell table:style-name="ce167" office:value-type="string">
            <text:p>datoPubblico</text:p>
          </table:table-cell>
          <table:table-cell table:style-name="ce155" office:value-type="string">
            <text:p>Segretissimo</text:p>
          </table:table-cell>
          <table:table-cell table:style-name="ce167" office:value-type="string">
            <text:p>topSecret</text:p>
          </table:table-cell>
          <table:table-cell table:style-name="ce156" office:value-type="string">
            <text:p>TIN</text:p>
          </table:table-cell>
          <table:table-cell table:style-name="ce168" office:value-type="string">
            <text:p>tin</text:p>
          </table:table-cell>
          <table:table-cell table:style-name="ce157" office:value-type="string">
            <text:p>Biologia</text:p>
          </table:table-cell>
          <table:table-cell table:style-name="ce167" office:value-type="string">
            <text:p>biota</text:p>
          </table:table-cell>
          <table:table-cell table:style-name="ce155" office:value-type="string">
            <text:p>GML</text:p>
          </table:table-cell>
          <table:table-cell table:style-name="ce167" office:value-type="string">
            <text:p>3.2.1</text:p>
          </table:table-cell>
          <table:table-cell table:number-columns-repeated="2"/>
          <table:table-cell table:style-name="ce176" office:value-type="string">
            <text:p>ED50</text:p>
          </table:table-cell>
          <table:table-cell table:style-name="ce176" office:value-type="string">
            <text:p>Distribuzione delle specie </text:p>
          </table:table-cell>
          <table:table-cell table:style-name="ce183" office:value-type="string">
            <text:p><text:s/>Species distribution</text:p>
          </table:table-cell>
          <table:table-cell/>
          <table:table-cell table:style-name="ce192"/>
          <table:table-cell table:style-name="ce194" office:value-type="string">
            <text:p>Misura fisica</text:p>
          </table:table-cell>
          <table:table-cell table:style-name="ce198" office:value-type="string">
            <text:p>physicalMeasurement</text:p>
          </table:table-cell>
          <table:table-cell table:style-name="ce192" table:number-columns-repeated="2"/>
          <table:table-cell table:style-name="ce203" office:value-type="float" office:value="3">
            <text:p>3</text:p>
          </table:table-cell>
          <table:table-cell table:style-name="ce205" office:value-type="string">
            <text:p>Verticale</text:p>
          </table:table-cell>
          <table:table-cell table:style-name="ce207" office:value-type="string">
            <text:p>vertical</text:p>
          </table:table-cell>
          <table:table-cell table:style-name="ce208" table:number-columns-repeated="2"/>
          <table:table-cell table:style-name="ce204" office:value-type="string">
            <text:p>In alto a sinistra</text:p>
          </table:table-cell>
          <table:table-cell table:style-name="ce206" office:value-type="string">
            <text:p>upperLeft</text:p>
          </table:table-cell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3" office:value-type="string">
            <text:p>Fornitore della risorsa</text:p>
          </table:table-cell>
          <table:table-cell table:style-name="ce165" office:value-type="string">
            <text:p>resourceProvider</text:p>
          </table:table-cell>
          <table:table-cell table:style-name="Default" table:number-columns-repeated="2"/>
          <table:table-cell table:style-name="ce155" office:value-type="string">
            <text:p>Mappa cartacea</text:p>
          </table:table-cell>
          <table:table-cell table:style-name="ce167" office:value-type="string">
            <text:p>mapHardcopy</text:p>
          </table:table-cell>
          <table:table-cell table:style-name="ce155" office:value-type="string">
            <text:p>Irregolarmente</text:p>
          </table:table-cell>
          <table:table-cell table:style-name="ce167" office:value-type="string">
            <text:p>irregular</text:p>
          </table:table-cell>
          <table:table-cell table:style-name="ce155" office:value-type="string">
            <text:p>In attesa di brevetto</text:p>
          </table:table-cell>
          <table:table-cell table:style-name="ce167" office:value-type="string">
            <text:p>patentPending</text:p>
          </table:table-cell>
          <table:table-cell table:style-name="ce156" office:value-type="string">
            <text:p>Segreto</text:p>
          </table:table-cell>
          <table:table-cell table:style-name="ce168" office:value-type="string">
            <text:p>secret</text:p>
          </table:table-cell>
          <table:table-cell table:style-name="Default" table:number-columns-repeated="2"/>
          <table:table-cell table:style-name="ce155" office:value-type="string">
            <text:p>Climatologia e meteorologia</text:p>
          </table:table-cell>
          <table:table-cell table:style-name="ce167" office:value-type="string">
            <text:p>climatologyMeteorologyAtmosphere</text:p>
          </table:table-cell>
          <table:table-cell table:style-name="ce155" office:value-type="string">
            <text:p>JPEG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D50/UTM 32N</text:p>
          </table:table-cell>
          <table:table-cell table:style-name="ce176" office:value-type="string">
            <text:p>Edifici </text:p>
          </table:table-cell>
          <table:table-cell table:style-name="ce183" office:value-type="string">
            <text:p><text:s/>Buildings</text:p>
          </table:table-cell>
          <table:table-cell/>
          <table:table-cell table:style-name="ce192"/>
          <table:table-cell table:style-name="ce195" table:number-columns-repeated="7"/>
          <table:table-cell table:style-name="ce208" table:number-columns-repeated="2"/>
          <table:table-cell table:style-name="ce204" office:value-type="string">
            <text:p>In basso a destra</text:p>
          </table:table-cell>
          <table:table-cell table:style-name="ce206" office:value-type="string">
            <text:p>lowerRight</text:p>
          </table:table-cell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3" office:value-type="string">
            <text:p>Ideatore</text:p>
          </table:table-cell>
          <table:table-cell table:style-name="ce165" office:value-type="string">
            <text:p>originator</text:p>
          </table:table-cell>
          <table:table-cell table:style-name="ce157" table:number-columns-repeated="2"/>
          <table:table-cell table:style-name="ce155" office:value-type="string">
            <text:p>Mappa digitale</text:p>
          </table:table-cell>
          <table:table-cell table:style-name="ce167" office:value-type="string">
            <text:p>mapDigital</text:p>
          </table:table-cell>
          <table:table-cell table:style-name="ce155" office:value-type="string">
            <text:p>Mensile</text:p>
          </table:table-cell>
          <table:table-cell table:style-name="ce167" office:value-type="string">
            <text:p>monthly</text:p>
          </table:table-cell>
          <table:table-cell table:style-name="ce155" office:value-type="string">
            <text:p>Licenza</text:p>
          </table:table-cell>
          <table:table-cell table:style-name="ce167" office:value-type="string">
            <text:p>license</text:p>
          </table:table-cell>
          <table:table-cell table:style-name="ce157" table:number-columns-repeated="4"/>
          <table:table-cell table:style-name="ce155" office:value-type="string">
            <text:p>Confini</text:p>
          </table:table-cell>
          <table:table-cell table:style-name="ce167" office:value-type="string">
            <text:p>boundaries</text:p>
          </table:table-cell>
          <table:table-cell table:style-name="ce155" office:value-type="string">
            <text:p>JPEG2000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D50/UTM 33N</text:p>
          </table:table-cell>
          <table:table-cell table:style-name="ce176" office:value-type="string">
            <text:p>Elementi geografici meteorologici </text:p>
          </table:table-cell>
          <table:table-cell table:style-name="ce183" office:value-type="string">
            <text:p><text:s/>Meteorological geographical features</text:p>
          </table:table-cell>
          <table:table-cell/>
          <table:table-cell table:style-name="ce192"/>
          <table:table-cell table:style-name="ce195" table:number-columns-repeated="7"/>
          <table:table-cell table:style-name="ce208" table:number-columns-repeated="2"/>
          <table:table-cell table:style-name="ce205" office:value-type="string">
            <text:p>In basso a sinistra</text:p>
          </table:table-cell>
          <table:table-cell table:style-name="ce207" office:value-type="string">
            <text:p>lowerLeft</text:p>
          </table:table-cell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3" office:value-type="string">
            <text:p>Proprietario</text:p>
          </table:table-cell>
          <table:table-cell table:style-name="ce165" office:value-type="string">
            <text:p>owner</text:p>
          </table:table-cell>
          <table:table-cell table:style-name="ce157" table:number-columns-repeated="2"/>
          <table:table-cell table:style-name="ce155" office:value-type="string">
            <text:p>Modello digitale</text:p>
          </table:table-cell>
          <table:table-cell table:style-name="ce167" office:value-type="string">
            <text:p>modelDigital</text:p>
          </table:table-cell>
          <table:table-cell table:style-name="ce155" office:value-type="string">
            <text:p>Non pianificato</text:p>
          </table:table-cell>
          <table:table-cell table:style-name="ce167" office:value-type="string">
            <text:p>notPlanned</text:p>
          </table:table-cell>
          <table:table-cell table:style-name="ce155" office:value-type="string">
            <text:p>Marchio registrato</text:p>
          </table:table-cell>
          <table:table-cell table:style-name="ce167" office:value-type="string">
            <text:p>trademark</text:p>
          </table:table-cell>
          <table:table-cell table:style-name="ce157" table:number-columns-repeated="4"/>
          <table:table-cell table:style-name="ce155" office:value-type="string">
            <text:p>Economia</text:p>
          </table:table-cell>
          <table:table-cell table:style-name="ce167" office:value-type="string">
            <text:p>economy</text:p>
          </table:table-cell>
          <table:table-cell table:style-name="ce155" office:value-type="string">
            <text:p>KML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F00</text:p>
          </table:table-cell>
          <table:table-cell table:style-name="ce176" office:value-type="string">
            <text:p>Elementi geografici oceanografici </text:p>
          </table:table-cell>
          <table:table-cell table:style-name="ce183" office:value-type="string">
            <text:p><text:s/>Oceanographic geographical features</text:p>
          </table:table-cell>
          <table:table-cell/>
          <table:table-cell table:style-name="Default" table:number-columns-repeated="9"/>
          <table:table-cell table:number-columns-repeated="988"/>
        </table:table-row>
        <table:table-row table:style-name="ro11">
          <table:table-cell table:style-name="ce157" table:number-columns-repeated="2"/>
          <table:table-cell table:style-name="ce163" office:value-type="string">
            <text:p>Punto di contatto</text:p>
          </table:table-cell>
          <table:table-cell table:style-name="ce165" office:value-type="string">
            <text:p>pointOfContact</text:p>
          </table:table-cell>
          <table:table-cell table:style-name="ce157" table:number-columns-repeated="2"/>
          <table:table-cell table:style-name="ce155" office:value-type="string">
            <text:p>Modello fisico</text:p>
          </table:table-cell>
          <table:table-cell table:style-name="ce167" office:value-type="string">
            <text:p>modelHardcopy</text:p>
          </table:table-cell>
          <table:table-cell table:style-name="ce155" office:value-type="string">
            <text:p>Quando necessario</text:p>
          </table:table-cell>
          <table:table-cell table:style-name="ce167" office:value-type="string">
            <text:p>asNeeded</text:p>
          </table:table-cell>
          <table:table-cell table:style-name="ce155" office:value-type="string">
            <text:p>Proprietà intellettuale dei dati</text:p>
          </table:table-cell>
          <table:table-cell table:style-name="ce167" office:value-type="string">
            <text:p>copyright</text:p>
          </table:table-cell>
          <table:table-cell table:style-name="ce157" table:number-columns-repeated="4"/>
          <table:table-cell table:style-name="ce155" office:value-type="string">
            <text:p>Informazioni geo-scientifiche</text:p>
          </table:table-cell>
          <table:table-cell table:style-name="ce167" office:value-type="string">
            <text:p>geoscientificInformation</text:p>
          </table:table-cell>
          <table:table-cell table:style-name="ce155" office:value-type="string">
            <text:p>Mapinfo MIF/MID</text:p>
          </table:table-cell>
          <table:table-cell table:style-name="ce167" office:value-type="string">
            <text:p>4.5</text:p>
          </table:table-cell>
          <table:table-cell table:style-name="ce160" table:number-columns-repeated="2"/>
          <table:table-cell table:style-name="ce176" office:value-type="string">
            <text:p>ETRF89</text:p>
          </table:table-cell>
          <table:table-cell table:style-name="ce176" office:value-type="string">
            <text:p>Elevazione </text:p>
          </table:table-cell>
          <table:table-cell table:style-name="ce183" office:value-type="string">
            <text:p><text:s/>Elevation</text:p>
          </table:table-cell>
          <table:table-cell table:number-columns-repeated="2"/>
          <table:table-cell table:style-name="Default" table:number-columns-repeated="8"/>
          <table:table-cell table:number-columns-repeated="988"/>
        </table:table-row>
        <table:table-row table:style-name="ro11">
          <table:table-cell table:style-name="ce157" table:number-columns-repeated="2"/>
          <table:table-cell table:style-name="ce163" office:value-type="string">
            <text:p>Responsabile del trattamento</text:p>
          </table:table-cell>
          <table:table-cell table:style-name="ce165" office:value-type="string">
            <text:p>processor</text:p>
          </table:table-cell>
          <table:table-cell table:style-name="ce157" table:number-columns-repeated="2"/>
          <table:table-cell table:style-name="ce155" office:value-type="string">
            <text:p>Profilo cartaceo</text:p>
          </table:table-cell>
          <table:table-cell table:style-name="ce167" office:value-type="string">
            <text:p>profileHardcopy</text:p>
          </table:table-cell>
          <table:table-cell table:style-name="ce155" office:value-type="string">
            <text:p>Quindicinale</text:p>
          </table:table-cell>
          <table:table-cell table:style-name="ce167" office:value-type="string">
            <text:p>fortnightly</text:p>
          </table:table-cell>
          <table:table-cell table:style-name="ce156" office:value-type="string">
            <text:p>Sfruttamento economico della proprietà intellettuale</text:p>
          </table:table-cell>
          <table:table-cell table:style-name="ce168" office:value-type="string">
            <text:p>intellectualPropertyRights</text:p>
          </table:table-cell>
          <table:table-cell table:style-name="ce157" table:number-columns-repeated="4"/>
          <table:table-cell table:style-name="ce155" office:value-type="string">
            <text:p>Informazioni militari</text:p>
          </table:table-cell>
          <table:table-cell table:style-name="ce167" office:value-type="string">
            <text:p>intelligenceMilitary</text:p>
          </table:table-cell>
          <table:table-cell table:style-name="ce155" office:value-type="string">
            <text:p>Mapinfo TAB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</text:p>
          </table:table-cell>
          <table:table-cell table:style-name="ce176" office:value-type="string">
            <text:p>Geologia </text:p>
          </table:table-cell>
          <table:table-cell table:style-name="ce183" office:value-type="string">
            <text:p><text:s/>Geology</text:p>
          </table:table-cell>
          <table:table-cell table:number-columns-repeated="2"/>
          <table:table-cell table:style-name="Default" table:number-columns-repeated="8"/>
          <table:table-cell table:number-columns-repeated="988"/>
        </table:table-row>
        <table:table-row table:style-name="ro11">
          <table:table-cell table:style-name="ce157" table:number-columns-repeated="2"/>
          <table:table-cell table:style-name="ce163" office:value-type="string">
            <text:p>Responsabile principale delle ricerche</text:p>
          </table:table-cell>
          <table:table-cell table:style-name="ce165" office:value-type="string">
            <text:p>principalInvestigator</text:p>
          </table:table-cell>
          <table:table-cell table:style-name="ce157" table:number-columns-repeated="2"/>
          <table:table-cell table:style-name="ce155" office:value-type="string">
            <text:p>Profilo digitale</text:p>
          </table:table-cell>
          <table:table-cell table:style-name="ce167" office:value-type="string">
            <text:p>profileDigital</text:p>
          </table:table-cell>
          <table:table-cell table:style-name="ce155" office:value-type="string">
            <text:p>Sconosciuto</text:p>
          </table:table-cell>
          <table:table-cell table:style-name="ce167" office:value-type="string">
            <text:p>unknown</text:p>
          </table:table-cell>
          <table:table-cell table:style-name="ce157"/>
          <table:table-cell table:style-name="ce171"/>
          <table:table-cell table:style-name="ce157" table:number-columns-repeated="4"/>
          <table:table-cell table:style-name="ce155" office:value-type="string">
            <text:p>Mappe di base</text:p>
          </table:table-cell>
          <table:table-cell table:style-name="ce167" office:value-type="string">
            <text:p>imageryBaseMapsEarthCover</text:p>
          </table:table-cell>
          <table:table-cell table:style-name="ce155" office:value-type="string">
            <text:p>OGC:OWS Context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LAEA</text:p>
          </table:table-cell>
          <table:table-cell table:style-name="ce176" office:value-type="string">
            <text:p>Habitat e biotopi </text:p>
          </table:table-cell>
          <table:table-cell table:style-name="ce183" office:value-type="string">
            <text:p><text:s/>Habitats and biotop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ce164" office:value-type="string">
            <text:p>Utente</text:p>
          </table:table-cell>
          <table:table-cell table:style-name="ce166" office:value-type="string">
            <text:p>user</text:p>
          </table:table-cell>
          <table:table-cell table:style-name="ce157" table:number-columns-repeated="2"/>
          <table:table-cell table:style-name="ce155" office:value-type="string">
            <text:p>Tabella cartacea</text:p>
          </table:table-cell>
          <table:table-cell table:style-name="ce167" office:value-type="string">
            <text:p>tableHardcopy</text:p>
          </table:table-cell>
          <table:table-cell table:style-name="ce155" office:value-type="string">
            <text:p>Settimanale</text:p>
          </table:table-cell>
          <table:table-cell table:style-name="ce167" office:value-type="string">
            <text:p>weekly</text:p>
          </table:table-cell>
          <table:table-cell table:style-name="ce157" table:number-columns-repeated="4"/>
          <table:table-cell table:style-name="ce158"/>
          <table:table-cell table:style-name="ce157"/>
          <table:table-cell table:style-name="ce155" office:value-type="string">
            <text:p>Oceani </text:p>
          </table:table-cell>
          <table:table-cell table:style-name="ce167" office:value-type="string">
            <text:p>oceans</text:p>
          </table:table-cell>
          <table:table-cell table:style-name="ce155" office:value-type="string">
            <text:p>OGC:WMC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LCC</text:p>
          </table:table-cell>
          <table:table-cell table:style-name="ce176" office:value-type="string">
            <text:p>Idrografia </text:p>
          </table:table-cell>
          <table:table-cell table:style-name="ce183" office:value-type="string">
            <text:p><text:s/>Hydrography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7" table:number-columns-repeated="2"/>
          <table:table-cell table:style-name="Default" table:number-columns-repeated="2"/>
          <table:table-cell table:style-name="ce157" table:number-columns-repeated="2"/>
          <table:table-cell table:style-name="ce155" office:value-type="string">
            <text:p>Tabella digitale</text:p>
          </table:table-cell>
          <table:table-cell table:style-name="ce167" office:value-type="string">
            <text:p>tableDigital</text:p>
          </table:table-cell>
          <table:table-cell table:style-name="ce156" office:value-type="string">
            <text:p>Trimestrale</text:p>
          </table:table-cell>
          <table:table-cell table:style-name="ce168" office:value-type="string">
            <text:p>quarterly</text:p>
          </table:table-cell>
          <table:table-cell table:style-name="ce157"/>
          <table:table-cell table:style-name="ce171"/>
          <table:table-cell table:style-name="ce157" table:number-columns-repeated="2"/>
          <table:table-cell table:style-name="ce158"/>
          <table:table-cell table:style-name="ce157"/>
          <table:table-cell table:style-name="ce155" office:value-type="string">
            <text:p>Pianificazione del territorio e catasto</text:p>
          </table:table-cell>
          <table:table-cell table:style-name="ce167" office:value-type="string">
            <text:p>planningCadastre</text:p>
          </table:table-cell>
          <table:table-cell table:style-name="ce155" office:value-type="string">
            <text:p>PDF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TM32</text:p>
          </table:table-cell>
          <table:table-cell table:style-name="ce176" office:value-type="string">
            <text:p>Impianti agricoli e di acquacoltura </text:p>
          </table:table-cell>
          <table:table-cell table:style-name="ce183" office:value-type="string">
            <text:p><text:s/>Agricultural and aquaculture faciliti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6"/>
          <table:table-cell table:style-name="ce155" office:value-type="string">
            <text:p>Video analogico</text:p>
          </table:table-cell>
          <table:table-cell table:style-name="ce167" office:value-type="string">
            <text:p>videoHardcopy</text:p>
          </table:table-cell>
          <table:table-cell table:style-name="ce157"/>
          <table:table-cell table:style-name="ce171"/>
          <table:table-cell table:style-name="ce157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Posizione</text:p>
          </table:table-cell>
          <table:table-cell table:style-name="ce167" office:value-type="string">
            <text:p>location</text:p>
          </table:table-cell>
          <table:table-cell table:style-name="ce155" office:value-type="string">
            <text:p>PNG</text:p>
          </table:table-cell>
          <table:table-cell table:style-name="ce172" office:value-type="string">
            <text:p>-</text:p>
          </table:table-cell>
          <table:table-cell table:style-name="ce160" table:number-columns-repeated="2"/>
          <table:table-cell table:style-name="ce176" office:value-type="string">
            <text:p>ETRS89/ETRS-TM33</text:p>
          </table:table-cell>
          <table:table-cell table:style-name="ce176" office:value-type="string">
            <text:p>Impianti di monitoraggio ambientale </text:p>
          </table:table-cell>
          <table:table-cell table:style-name="ce183" office:value-type="string">
            <text:p><text:s/>Environmental monitoring faciliti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6"/>
          <table:table-cell table:style-name="ce156" office:value-type="string">
            <text:p>Video digitale</text:p>
          </table:table-cell>
          <table:table-cell table:style-name="ce168" office:value-type="string">
            <text:p>videoDigital</text:p>
          </table:table-cell>
          <table:table-cell table:style-name="ce170"/>
          <table:table-cell table:style-name="ce171"/>
          <table:table-cell table:style-name="ce170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Quote e prodotti derivati</text:p>
          </table:table-cell>
          <table:table-cell table:style-name="ce167" office:value-type="string">
            <text:p>elevation</text:p>
          </table:table-cell>
          <table:table-cell table:style-name="ce155" office:value-type="string">
            <text:p>Text</text:p>
          </table:table-cell>
          <table:table-cell table:style-name="ce172" office:value-type="string">
            <text:p>-</text:p>
          </table:table-cell>
          <table:table-cell table:style-name="ce159" table:number-columns-repeated="2"/>
          <table:table-cell table:style-name="ce176" office:value-type="string">
            <text:p>ETRS89/UTM-zone32N</text:p>
          </table:table-cell>
          <table:table-cell table:style-name="ce176" office:value-type="string">
            <text:p>Indirizzi </text:p>
          </table:table-cell>
          <table:table-cell table:style-name="ce183" office:value-type="string">
            <text:p><text:s/>Address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6"/>
          <table:table-cell table:style-name="Default" table:number-columns-repeated="2"/>
          <table:table-cell table:style-name="ce170" table:number-columns-repeated="3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Reti, infrastrutture e servizi di comunicazione</text:p>
          </table:table-cell>
          <table:table-cell table:style-name="ce167" office:value-type="string">
            <text:p>utilitiesCommunication</text:p>
          </table:table-cell>
          <table:table-cell table:style-name="ce155" office:value-type="string">
            <text:p>TIFF</text:p>
          </table:table-cell>
          <table:table-cell table:style-name="ce172" office:value-type="string">
            <text:p>-</text:p>
          </table:table-cell>
          <table:table-cell table:style-name="ce159" table:number-columns-repeated="2"/>
          <table:table-cell table:style-name="ce176" office:value-type="string">
            <text:p>ETRS89/UTM-zone33N</text:p>
          </table:table-cell>
          <table:table-cell table:style-name="ce176" office:value-type="string">
            <text:p>Nomi geografici </text:p>
          </table:table-cell>
          <table:table-cell table:style-name="ce183" office:value-type="string">
            <text:p><text:s/>Geographical name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8"/>
          <table:table-cell table:style-name="ce170" table:number-columns-repeated="3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Salute</text:p>
          </table:table-cell>
          <table:table-cell table:style-name="ce167" office:value-type="string">
            <text:p>Health</text:p>
          </table:table-cell>
          <table:table-cell table:style-name="ce156" office:value-type="string">
            <text:p>ZIP</text:p>
          </table:table-cell>
          <table:table-cell table:style-name="ce173" office:value-type="string">
            <text:p>-</text:p>
          </table:table-cell>
          <table:table-cell table:style-name="ce159" table:number-columns-repeated="2"/>
          <table:table-cell table:style-name="ce176" office:value-type="string">
            <text:p>IGb00</text:p>
          </table:table-cell>
          <table:table-cell table:style-name="ce176" office:value-type="string">
            <text:p>Orto immagini </text:p>
          </table:table-cell>
          <table:table-cell table:style-name="ce183" office:value-type="string">
            <text:p><text:s/>Orthoimagery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8"/>
          <table:table-cell table:style-name="ce170" table:number-columns-repeated="3"/>
          <table:table-cell table:style-name="ce171"/>
          <table:table-cell table:style-name="ce157"/>
          <table:table-cell table:style-name="ce158"/>
          <table:table-cell table:style-name="ce157"/>
          <table:table-cell table:style-name="ce158"/>
          <table:table-cell table:style-name="ce155" office:value-type="string">
            <text:p>Società</text:p>
          </table:table-cell>
          <table:table-cell table:style-name="ce167" office:value-type="string">
            <text:p>society</text:p>
          </table:table-cell>
          <table:table-cell table:style-name="ce157" table:number-columns-repeated="2"/>
          <table:table-cell table:style-name="ce159" table:number-columns-repeated="2"/>
          <table:table-cell table:style-name="ce176" office:value-type="string">
            <text:p>IGM95</text:p>
          </table:table-cell>
          <table:table-cell table:style-name="ce176" office:value-type="string">
            <text:p>Parcelle catastali</text:p>
          </table:table-cell>
          <table:table-cell table:style-name="ce183" office:value-type="string">
            <text:p><text:s/>Cadastral parcels</text:p>
          </table:table-cell>
          <table:table-cell/>
          <table:table-cell table:style-name="Default" table:number-columns-repeated="12"/>
          <table:table-cell table:number-columns-repeated="985"/>
        </table:table-row>
        <table:table-row table:style-name="ro11">
          <table:table-cell table:style-name="ce158" table:number-columns-repeated="8"/>
          <table:table-cell table:style-name="ce170" table:number-columns-repeated="4"/>
          <table:table-cell table:style-name="ce158"/>
          <table:table-cell table:style-name="ce157"/>
          <table:table-cell table:style-name="ce158" table:number-columns-repeated="2"/>
          <table:table-cell table:style-name="ce155" office:value-type="string">
            <text:p>Strutture </text:p>
          </table:table-cell>
          <table:table-cell table:style-name="ce167" office:value-type="string">
            <text:p>structure</text:p>
          </table:table-cell>
          <table:table-cell table:style-name="ce157" table:number-columns-repeated="2"/>
          <table:table-cell table:style-name="ce159" table:number-columns-repeated="2"/>
          <table:table-cell table:style-name="ce176" office:value-type="string">
            <text:p>IGM95/UTM 32N</text:p>
          </table:table-cell>
          <table:table-cell table:style-name="ce176" office:value-type="string">
            <text:p>Produzione e impianti industriali </text:p>
          </table:table-cell>
          <table:table-cell table:style-name="ce183" office:value-type="string">
            <text:p><text:s/>Production and industrial facilities</text:p>
          </table:table-cell>
          <table:table-cell table:number-columns-repeated="998"/>
        </table:table-row>
        <table:table-row table:style-name="ro11">
          <table:table-cell table:style-name="ce158" table:number-columns-repeated="8"/>
          <table:table-cell table:style-name="ce170" table:number-columns-repeated="4"/>
          <table:table-cell table:style-name="ce158"/>
          <table:table-cell table:style-name="ce157"/>
          <table:table-cell table:style-name="ce158" table:number-columns-repeated="2"/>
          <table:table-cell table:style-name="ce156" office:value-type="string">
            <text:p>Trasporto</text:p>
          </table:table-cell>
          <table:table-cell table:style-name="ce168" office:value-type="string">
            <text:p>transportation</text:p>
          </table:table-cell>
          <table:table-cell table:style-name="ce157" table:number-columns-repeated="2"/>
          <table:table-cell table:style-name="ce159" table:number-columns-repeated="2"/>
          <table:table-cell table:style-name="ce176" office:value-type="string">
            <text:p>IGM95/UTM 33N</text:p>
          </table:table-cell>
          <table:table-cell table:style-name="ce176" office:value-type="string">
            <text:p>Regioni biogeografiche </text:p>
          </table:table-cell>
          <table:table-cell table:style-name="ce183" office:value-type="string">
            <text:p><text:s/>Bio- geographical regions</text:p>
          </table:table-cell>
          <table:table-cell table:number-columns-repeated="998"/>
        </table:table-row>
        <table:table-row table:style-name="ro11">
          <table:table-cell table:style-name="ce159" table:number-columns-repeated="16"/>
          <table:table-cell table:style-name="Default" table:number-columns-repeated="2"/>
          <table:table-cell table:style-name="ce159" table:number-columns-repeated="4"/>
          <table:table-cell table:style-name="ce176" office:value-type="string">
            <text:p>IGSxx</text:p>
          </table:table-cell>
          <table:table-cell table:style-name="ce176" office:value-type="string">
            <text:p>Regioni marine </text:p>
          </table:table-cell>
          <table:table-cell table:style-name="ce183" office:value-type="string">
            <text:p><text:s/>Sea regions</text:p>
          </table:table-cell>
          <table:table-cell table:number-columns-repeated="998"/>
        </table:table-row>
        <table:table-row table:style-name="ro11">
          <table:table-cell table:style-name="ce160" table:number-columns-repeated="22"/>
          <table:table-cell table:style-name="ce176" office:value-type="string">
            <text:p>ITRFxx</text:p>
          </table:table-cell>
          <table:table-cell table:style-name="ce176" office:value-type="string">
            <text:p>Reti di trasporto </text:p>
          </table:table-cell>
          <table:table-cell table:style-name="ce183" office:value-type="string">
            <text:p><text:s/>Transport networks</text:p>
          </table:table-cell>
          <table:table-cell table:number-columns-repeated="998"/>
        </table:table-row>
        <table:table-row table:style-name="ro11">
          <table:table-cell table:style-name="ce160" table:number-columns-repeated="2"/>
          <table:table-cell/>
          <table:table-cell table:style-name="ce160" table:number-columns-repeated="19"/>
          <table:table-cell table:style-name="ce176" office:value-type="string">
            <text:p>ITRS</text:p>
          </table:table-cell>
          <table:table-cell table:style-name="ce176" office:value-type="string">
            <text:p>Risorse energetiche </text:p>
          </table:table-cell>
          <table:table-cell table:style-name="ce183" office:value-type="string">
            <text:p><text:s/>Energy resources</text:p>
          </table:table-cell>
          <table:table-cell table:number-columns-repeated="998"/>
        </table:table-row>
        <table:table-row table:style-name="ro11">
          <table:table-cell table:style-name="ce160" table:number-columns-repeated="22"/>
          <table:table-cell table:style-name="ce176" office:value-type="string">
            <text:p>Livello medio delle alte maree sizigiali</text:p>
          </table:table-cell>
          <table:table-cell table:style-name="ce176" office:value-type="string">
            <text:p>Risorse minerarie </text:p>
          </table:table-cell>
          <table:table-cell table:style-name="ce183" office:value-type="string">
            <text:p><text:s/>Mineral resource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2">
          <table:table-cell table:style-name="ce160" table:number-columns-repeated="7"/>
          <table:table-cell table:style-name="ce169" office:value-type="string">
            <text:p>N.B.: i campi di sinistra DEVONO essere inseriti in ordine alfabetico!</text:p>
          </table:table-cell>
          <table:table-cell table:style-name="ce160" table:number-columns-repeated="14"/>
          <table:table-cell table:style-name="ce176" office:value-type="string">
            <text:p>Livello medio delle basse maree sizigiali</text:p>
          </table:table-cell>
          <table:table-cell table:style-name="ce176" office:value-type="string">
            <text:p>Salute umana e sicurezza </text:p>
          </table:table-cell>
          <table:table-cell table:style-name="ce183" office:value-type="string">
            <text:p><text:s/>Human health and safety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Livello medio lago</text:p>
          </table:table-cell>
          <table:table-cell table:style-name="ce176" office:value-type="string">
            <text:p>Servizi di pubblica utilità e servizi amministrativi </text:p>
          </table:table-cell>
          <table:table-cell table:style-name="ce183" office:value-type="string">
            <text:p><text:s/>Utility and governmental service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ete Altimetrica Nazionale</text:p>
          </table:table-cell>
          <table:table-cell table:style-name="ce176" office:value-type="string">
            <text:p>Sistemi di coordinate </text:p>
          </table:table-cell>
          <table:table-cell table:style-name="ce183" office:value-type="string">
            <text:p><text:s/>Coordinate reference system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</text:p>
          </table:table-cell>
          <table:table-cell table:style-name="ce176" office:value-type="string">
            <text:p>Sistemi di griglie geografiche </text:p>
          </table:table-cell>
          <table:table-cell table:style-name="ce183" office:value-type="string">
            <text:p><text:s/>Geographical grid systems</text:p>
          </table:table-cell>
          <table:table-cell table:number-columns-repeated="3"/>
          <table:table-cell table:style-name="Default" table:number-columns-repeated="12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/EST</text:p>
          </table:table-cell>
          <table:table-cell table:style-name="ce176" office:value-type="string">
            <text:p>Siti protetti </text:p>
          </table:table-cell>
          <table:table-cell table:style-name="ce183" office:value-type="string">
            <text:p><text:s/>Protected sites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/OVEST</text:p>
          </table:table-cell>
          <table:table-cell table:style-name="ce176" office:value-type="string">
            <text:p>Suolo </text:p>
          </table:table-cell>
          <table:table-cell table:style-name="ce183" office:value-type="string">
            <text:p><text:s/>Soil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ROMA40/ROMA</text:p>
          </table:table-cell>
          <table:table-cell table:style-name="ce176" office:value-type="string">
            <text:p>Unità amministrative </text:p>
          </table:table-cell>
          <table:table-cell table:style-name="ce183" office:value-type="string">
            <text:p><text:s/>Administrative units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WGS84</text:p>
          </table:table-cell>
          <table:table-cell table:style-name="ce176" office:value-type="string">
            <text:p>Unità statistiche </text:p>
          </table:table-cell>
          <table:table-cell table:style-name="ce183" office:value-type="string">
            <text:p><text:s/>Statistical units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WGS84/3D</text:p>
          </table:table-cell>
          <table:table-cell table:style-name="ce176" office:value-type="string">
            <text:p>Utilizzo del territorio </text:p>
          </table:table-cell>
          <table:table-cell table:style-name="ce183" office:value-type="string">
            <text:p><text:s/>Land use</text:p>
          </table:table-cell>
          <table:table-cell/>
          <table:table-cell table:style-name="Default" table:number-columns-repeated="14"/>
          <table:table-cell table:number-columns-repeated="983"/>
        </table:table-row>
        <table:table-row table:style-name="ro11">
          <table:table-cell table:style-name="ce160" table:number-columns-repeated="22"/>
          <table:table-cell table:style-name="ce176" office:value-type="string">
            <text:p>WGS84/UTM 32N</text:p>
          </table:table-cell>
          <table:table-cell table:style-name="ce176" office:value-type="string">
            <text:p>Zone a rischio naturale </text:p>
          </table:table-cell>
          <table:table-cell table:style-name="ce183" office:value-type="string">
            <text:p><text:s/>Natural risk zones</text:p>
          </table:table-cell>
          <table:table-cell/>
          <table:table-cell table:style-name="Default" table:number-columns-repeated="8"/>
          <table:table-cell table:number-columns-repeated="989"/>
        </table:table-row>
        <table:table-row table:style-name="ro11">
          <table:table-cell table:style-name="ce160" table:number-columns-repeated="22"/>
          <table:table-cell table:style-name="ce176" office:value-type="string">
            <text:p>WGS84/UTM 33N</text:p>
          </table:table-cell>
          <table:table-cell table:style-name="ce180" office:value-type="string">
            <text:p>Zone sottoposte a gestione/limitazioni/regolamentazione e unità con obbligo di comunicare dati </text:p>
          </table:table-cell>
          <table:table-cell table:style-name="ce184" office:value-type="string">
            <text:p><text:s/>Area management/restriction/regulation zones and reporting units</text:p>
          </table:table-cell>
          <table:table-cell/>
          <table:table-cell table:style-name="Default" table:number-columns-repeated="8"/>
          <table:table-cell table:number-columns-repeated="989"/>
        </table:table-row>
        <table:table-row table:style-name="ro11">
          <table:table-cell table:style-name="ce160" table:number-columns-repeated="22"/>
          <table:table-cell table:style-name="ce176" office:value-type="string">
            <text:p>WGS84/UTM 34N</text:p>
          </table:table-cell>
          <table:table-cell table:style-name="Default" table:number-columns-repeated="2"/>
          <table:table-cell/>
          <table:table-cell table:style-name="Default" table:number-columns-repeated="8"/>
          <table:table-cell table:number-columns-repeated="989"/>
        </table:table-row>
        <table:table-row table:style-name="ro11">
          <table:table-cell table:number-columns-repeated="26"/>
          <table:table-cell table:style-name="Default" table:number-columns-repeated="8"/>
          <table:table-cell table:number-columns-repeated="989"/>
        </table:table-row>
        <table:table-row table:style-name="ro11">
          <table:table-cell table:number-columns-repeated="26"/>
          <table:table-cell table:style-name="Default" table:number-columns-repeated="3"/>
          <table:table-cell/>
          <table:table-cell table:style-name="Default" table:number-columns-repeated="4"/>
          <table:table-cell table:number-columns-repeated="989"/>
        </table:table-row>
        <table:table-row table:style-name="ro11" table:number-rows-repeated="4">
          <table:table-cell table:number-columns-repeated="1023"/>
        </table:table-row>
        <table:table-row table:style-name="ro11">
          <table:table-cell table:number-columns-repeated="22"/>
          <table:table-cell table:style-name="ce177" office:value-type="string">
            <text:p>NOME REPERTORIO</text:p>
          </table:table-cell>
          <table:table-cell table:style-name="ce181" office:value-type="string">
            <text:p>NOME EPSG</text:p>
          </table:table-cell>
          <table:table-cell table:style-name="ce185" office:value-type="string">
            <text:p>CODICE EPSG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</text:p>
          </table:table-cell>
          <table:table-cell office:value-type="string">
            <text:p>wgs84</text:p>
          </table:table-cell>
          <table:table-cell table:style-name="ce186" office:value-type="float" office:value="4326">
            <text:p>4326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</text:p>
          </table:table-cell>
          <table:table-cell office:value-type="string">
            <text:p>etrs89</text:p>
          </table:table-cell>
          <table:table-cell table:style-name="ce186" office:value-type="float" office:value="4258">
            <text:p>4258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laea</text:p>
          </table:table-cell>
          <table:table-cell office:value-type="string">
            <text:p>etrs89/etrs-laea</text:p>
          </table:table-cell>
          <table:table-cell table:style-name="ce186" office:value-type="float" office:value="3035">
            <text:p>303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lcc</text:p>
          </table:table-cell>
          <table:table-cell office:value-type="string">
            <text:p>etrs89/etrs-lcc</text:p>
          </table:table-cell>
          <table:table-cell table:style-name="ce186" office:value-type="float" office:value="3034">
            <text:p>303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tm32</text:p>
          </table:table-cell>
          <table:table-cell office:value-type="string">
            <text:p>etrs89/etrs-tm32</text:p>
          </table:table-cell>
          <table:table-cell table:style-name="ce186" office:value-type="float" office:value="3044">
            <text:p>304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etrs-tm33</text:p>
          </table:table-cell>
          <table:table-cell office:value-type="string">
            <text:p>etrs89/etrs-tm33</text:p>
          </table:table-cell>
          <table:table-cell table:style-name="ce186" office:value-type="float" office:value="3045">
            <text:p>304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/est</text:p>
          </table:table-cell>
          <table:table-cell office:value-type="string">
            <text:p>monte mario/italy zone 2</text:p>
          </table:table-cell>
          <table:table-cell table:style-name="ce186" office:value-type="float" office:value="3004">
            <text:p>300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/ovest</text:p>
          </table:table-cell>
          <table:table-cell office:value-type="string">
            <text:p>monte mario/italy zone 1</text:p>
          </table:table-cell>
          <table:table-cell table:style-name="ce186" office:value-type="float" office:value="3003">
            <text:p>3003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d50/utm 32n</text:p>
          </table:table-cell>
          <table:table-cell office:value-type="string">
            <text:p>ed50/utm 32n</text:p>
          </table:table-cell>
          <table:table-cell table:style-name="ce186" office:value-type="float" office:value="23032">
            <text:p>23032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d50/utm33n</text:p>
          </table:table-cell>
          <table:table-cell office:value-type="string">
            <text:p>ed50/utm33n</text:p>
          </table:table-cell>
          <table:table-cell table:style-name="ce186" office:value-type="float" office:value="23033">
            <text:p>23033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igm95/utm 32n</text:p>
          </table:table-cell>
          <table:table-cell office:value-type="string">
            <text:p>igm95/utm 32n</text:p>
          </table:table-cell>
          <table:table-cell table:style-name="ce186" office:value-type="float" office:value="3064">
            <text:p>306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igm95/utm 33n</text:p>
          </table:table-cell>
          <table:table-cell office:value-type="string">
            <text:p>igm95/utm 33n</text:p>
          </table:table-cell>
          <table:table-cell table:style-name="ce186" office:value-type="float" office:value="3065">
            <text:p>306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/utm 32n</text:p>
          </table:table-cell>
          <table:table-cell office:value-type="string">
            <text:p>wgs84/utm 32n</text:p>
          </table:table-cell>
          <table:table-cell table:style-name="ce186" office:value-type="float" office:value="32632">
            <text:p>32632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/utm 33n</text:p>
          </table:table-cell>
          <table:table-cell office:value-type="string">
            <text:p>wgs84/utm 33n</text:p>
          </table:table-cell>
          <table:table-cell table:style-name="ce186" office:value-type="float" office:value="32633">
            <text:p>32633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wgs84/utm 34n</text:p>
          </table:table-cell>
          <table:table-cell office:value-type="string">
            <text:p>wgs84/utm 34n</text:p>
          </table:table-cell>
          <table:table-cell table:style-name="ce186" office:value-type="float" office:value="32634">
            <text:p>32634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</text:p>
          </table:table-cell>
          <table:table-cell office:value-type="string">
            <text:p>monte mario</text:p>
          </table:table-cell>
          <table:table-cell table:style-name="ce186" office:value-type="float" office:value="4265">
            <text:p>4265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roma40/roma</text:p>
          </table:table-cell>
          <table:table-cell office:value-type="string">
            <text:p>monte mario (rome)</text:p>
          </table:table-cell>
          <table:table-cell table:style-name="ce186" office:value-type="float" office:value="4806">
            <text:p>4806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d50</text:p>
          </table:table-cell>
          <table:table-cell office:value-type="string">
            <text:p>ed50</text:p>
          </table:table-cell>
          <table:table-cell table:style-name="ce186" office:value-type="float" office:value="4230">
            <text:p>4230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igm95</text:p>
          </table:table-cell>
          <table:table-cell office:value-type="string">
            <text:p>igm95</text:p>
          </table:table-cell>
          <table:table-cell table:style-name="ce186" office:value-type="float" office:value="4670">
            <text:p>4670</text:p>
          </table:table-cell>
          <table:table-cell table:number-columns-repeated="4"/>
          <table:table-cell table:style-name="Default"/>
          <table:table-cell table:number-columns-repeated="993"/>
        </table:table-row>
        <table:table-row table:style-name="ro11">
          <table:table-cell table:number-columns-repeated="22"/>
          <table:table-cell table:style-name="ce178" office:value-type="string">
            <text:p>wgs84/3d</text:p>
          </table:table-cell>
          <table:table-cell office:value-type="string">
            <text:p>wgs84</text:p>
          </table:table-cell>
          <table:table-cell table:style-name="ce186" office:value-type="float" office:value="4979">
            <text:p>4979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8" office:value-type="string">
            <text:p>etrs89/utm-zone32N</text:p>
          </table:table-cell>
          <table:table-cell office:value-type="string">
            <text:p>etrs89/utm-zone32N</text:p>
          </table:table-cell>
          <table:table-cell table:style-name="ce186" office:value-type="float" office:value="25832">
            <text:p>25832</text:p>
          </table:table-cell>
          <table:table-cell table:number-columns-repeated="998"/>
        </table:table-row>
        <table:table-row table:style-name="ro11">
          <table:table-cell table:number-columns-repeated="22"/>
          <table:table-cell table:style-name="ce179" office:value-type="string">
            <text:p>etrs89/utm-zone33N</text:p>
          </table:table-cell>
          <table:table-cell table:style-name="ce182" office:value-type="string">
            <text:p>etrs89/utm-zone33N</text:p>
          </table:table-cell>
          <table:table-cell table:style-name="ce187" office:value-type="float" office:value="25833">
            <text:p>25833</text:p>
          </table:table-cell>
          <table:table-cell table:number-columns-repeated="998"/>
        </table:table-row>
        <table:table-row table:style-name="ro11" table:number-rows-repeated="65470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export_xml" table:style-name="ta2">
        <table:table-column table:style-name="co38" table:default-cell-style-name="ce216"/>
        <table:table-column table:style-name="co40" table:default-cell-style-name="ce216"/>
        <table:table-column table:style-name="co41" table:default-cell-style-name="ce216"/>
        <table:table-column table:style-name="co42" table:number-columns-repeated="4" table:default-cell-style-name="ce216"/>
        <table:table-column table:style-name="co43" table:default-cell-style-name="ce216"/>
        <table:table-column table:style-name="co42" table:default-cell-style-name="ce216"/>
        <table:table-column table:style-name="co44" table:default-cell-style-name="ce216"/>
        <table:table-column table:style-name="co45" table:default-cell-style-name="ce216"/>
        <table:table-column table:style-name="co46" table:default-cell-style-name="ce216"/>
        <table:table-column table:style-name="co47" table:default-cell-style-name="ce216"/>
        <table:table-column table:style-name="co46" table:default-cell-style-name="ce216"/>
        <table:table-column table:style-name="co48" table:default-cell-style-name="ce216"/>
        <table:table-column table:style-name="co49" table:default-cell-style-name="ce216"/>
        <table:table-column table:style-name="co50" table:default-cell-style-name="ce216"/>
        <table:table-column table:style-name="co46" table:default-cell-style-name="ce216"/>
        <table:table-column table:style-name="co51" table:default-cell-style-name="ce216"/>
        <table:table-column table:style-name="co52" table:default-cell-style-name="ce216"/>
        <table:table-column table:style-name="co53" table:default-cell-style-name="ce216"/>
        <table:table-column table:style-name="co54" table:default-cell-style-name="ce216"/>
        <table:table-column table:style-name="co55" table:default-cell-style-name="ce216"/>
        <table:table-column table:style-name="co56" table:default-cell-style-name="ce216"/>
        <table:table-column table:style-name="co57" table:number-columns-repeated="5" table:default-cell-style-name="ce216"/>
        <table:table-column table:style-name="co58" table:default-cell-style-name="ce216"/>
        <table:table-column table:style-name="co46" table:default-cell-style-name="ce216"/>
        <table:table-column table:style-name="co50" table:default-cell-style-name="ce216"/>
        <table:table-column table:style-name="co42" table:default-cell-style-name="ce216"/>
        <table:table-column table:style-name="co59" table:number-columns-repeated="8" table:default-cell-style-name="ce216"/>
        <table:table-column table:style-name="co60" table:default-cell-style-name="ce216"/>
        <table:table-column table:style-name="co61" table:default-cell-style-name="ce216"/>
        <table:table-column table:style-name="co59" table:number-columns-repeated="4" table:default-cell-style-name="ce216"/>
        <table:table-column table:style-name="co55" table:number-columns-repeated="5" table:default-cell-style-name="ce216"/>
        <table:table-column table:style-name="co59" table:default-cell-style-name="ce216"/>
        <table:table-column table:style-name="co62" table:default-cell-style-name="ce216"/>
        <table:table-column table:style-name="co56" table:default-cell-style-name="ce216"/>
        <table:table-column table:style-name="co63" table:default-cell-style-name="ce216"/>
        <table:table-column table:style-name="co58" table:default-cell-style-name="ce216"/>
        <table:table-column table:style-name="co64" table:number-columns-repeated="4" table:default-cell-style-name="ce216"/>
        <table:table-column table:style-name="co46" table:number-columns-repeated="2" table:default-cell-style-name="ce216"/>
        <table:table-column table:style-name="co65" table:default-cell-style-name="ce216"/>
        <table:table-column table:style-name="co40" table:default-cell-style-name="ce216"/>
        <table:table-column table:style-name="co66" table:default-cell-style-name="ce216"/>
        <table:table-column table:style-name="co67" table:default-cell-style-name="ce216"/>
        <table:table-column table:style-name="co46" table:default-cell-style-name="ce216"/>
        <table:table-column table:style-name="co50" table:default-cell-style-name="ce216"/>
        <table:table-column table:style-name="co61" table:default-cell-style-name="ce216"/>
        <table:table-column table:style-name="co68" table:default-cell-style-name="ce216"/>
        <table:table-column table:style-name="co69" table:default-cell-style-name="ce216"/>
        <table:table-column table:style-name="co70" table:number-columns-repeated="2" table:default-cell-style-name="ce216"/>
        <table:table-column table:style-name="co66" table:default-cell-style-name="ce216"/>
        <table:table-column table:style-name="co71" table:default-cell-style-name="ce216"/>
        <table:table-column table:style-name="co66" table:number-columns-repeated="3" table:default-cell-style-name="ce216"/>
        <table:table-column table:style-name="co72" table:default-cell-style-name="ce216"/>
        <table:table-column table:style-name="co71" table:default-cell-style-name="ce216"/>
        <table:table-column table:style-name="co41" table:default-cell-style-name="ce216"/>
        <table:table-column table:style-name="co40" table:default-cell-style-name="ce216"/>
        <table:table-column table:style-name="co73" table:default-cell-style-name="ce216"/>
        <table:table-column table:style-name="co74" table:number-columns-repeated="9" table:default-cell-style-name="ce216"/>
        <table:table-column table:style-name="co75" table:number-columns-repeated="2" table:default-cell-style-name="ce216"/>
        <table:table-column table:style-name="co76" table:default-cell-style-name="ce216"/>
        <table:table-column table:style-name="co77" table:default-cell-style-name="ce216"/>
        <table:table-column table:style-name="co78" table:number-columns-repeated="2" table:default-cell-style-name="ce216"/>
        <table:table-column table:style-name="co79" table:number-columns-repeated="2" table:default-cell-style-name="ce216"/>
        <table:table-column table:style-name="co80" table:number-columns-repeated="2" table:default-cell-style-name="ce216"/>
        <table:table-column table:style-name="co44" table:default-cell-style-name="ce216"/>
        <table:table-column table:style-name="co67" table:default-cell-style-name="ce216"/>
        <table:table-column table:style-name="co81" table:default-cell-style-name="ce216"/>
        <table:table-column table:style-name="co82" table:default-cell-style-name="ce216"/>
        <table:table-column table:style-name="co83" table:number-columns-repeated="906" table:default-cell-style-name="ce216"/>
        <table:table-column table:style-name="co83" table:number-columns-repeated="11" table:default-cell-style-name="Default"/>
        <table:table-row table:style-name="ro13">
          <table:table-cell table:style-name="ce213" office:value-type="string">
            <text:p>Lingua del metadato</text:p>
          </table:table-cell>
          <table:table-cell table:style-name="ce213" office:value-type="string">
            <text:p>Data di creazione o di ultima modifica del metadato<text:span text:style-name="T8"> *</text:span></text:p>
          </table:table-cell>
          <table:table-cell table:style-name="ce213" office:value-type="string">
            <text:p>Responsabile del metadato</text:p>
          </table:table-cell>
          <table:table-cell table:style-name="ce213" office:value-type="string">
            <text:p>Tel1</text:p>
          </table:table-cell>
          <table:table-cell table:style-name="ce213" office:value-type="string">
            <text:p>email1</text:p>
          </table:table-cell>
          <table:table-cell table:style-name="ce213" office:value-type="string">
            <text:p>Sito web1</text:p>
          </table:table-cell>
          <table:table-cell table:style-name="ce213" office:value-type="string">
            <text:p>Titolo</text:p>
          </table:table-cell>
          <table:table-cell table:style-name="ce213" office:value-type="string">
            <text:p>Formato presentazione dato</text:p>
          </table:table-cell>
          <table:table-cell table:style-name="ce213" office:value-type="string">
            <text:p>Altri dettagli</text:p>
          </table:table-cell>
          <table:table-cell table:style-name="ce213" office:value-type="string">
            <text:p>Descrizione</text:p>
          </table:table-cell>
          <table:table-cell table:style-name="ce213" office:value-type="string">
            <text:p>Informazioni supplementari</text:p>
          </table:table-cell>
          <table:table-cell table:style-name="ce213" office:value-type="string">
            <text:p>Data di rilievo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Data di creazione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Data di pubblicazione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Data di revisione</text:p>
          </table:table-cell>
          <table:table-cell table:style-name="ce213" office:value-type="string">
            <text:p>Tipo data</text:p>
          </table:table-cell>
          <table:table-cell table:style-name="ce213" office:value-type="string">
            <text:p>Responsabile del dato</text:p>
          </table:table-cell>
          <table:table-cell table:style-name="ce213" office:value-type="string">
            <text:p>Tel2</text:p>
          </table:table-cell>
          <table:table-cell table:style-name="ce213" office:value-type="string">
            <text:p>email2</text:p>
          </table:table-cell>
          <table:table-cell table:style-name="ce213" office:value-type="string">
            <text:p>Sito web2</text:p>
          </table:table-cell>
          <table:table-cell table:style-name="ce213" office:value-type="string">
            <text:p>Ruolo dell'Ente2</text:p>
          </table:table-cell>
          <table:table-cell table:number-columns-repeated="5" table:style-name="ce213" office:value-type="string">
            <text:p>Parola chiave</text:p>
          </table:table-cell>
          <table:table-cell table:style-name="ce213" office:value-type="string">
            <text:p>Titolo Thesaurus</text:p>
          </table:table-cell>
          <table:table-cell table:style-name="ce213" office:value-type="string">
            <text:p>Data Thesaurus</text:p>
          </table:table-cell>
          <table:table-cell table:style-name="ce213" office:value-type="string">
            <text:p>Tipo data Thesaurus</text:p>
          </table:table-cell>
          <table:table-cell table:number-columns-repeated="5" table:style-name="ce213" office:value-type="string">
            <text:p>Parola chiave</text:p>
          </table:table-cell>
          <table:table-cell table:style-name="ce213" office:value-type="string">
            <text:p>Punto di contatto</text:p>
          </table:table-cell>
          <table:table-cell table:style-name="ce213" office:value-type="string">
            <text:p>Tel3</text:p>
          </table:table-cell>
          <table:table-cell table:style-name="ce213" office:value-type="string">
            <text:p>email3</text:p>
          </table:table-cell>
          <table:table-cell table:style-name="ce213" office:value-type="string">
            <text:p>Sito web3</text:p>
          </table:table-cell>
          <table:table-cell table:style-name="ce213" office:value-type="string">
            <text:p>Tipo di rappresentazione spaziale</text:p>
          </table:table-cell>
          <table:table-cell table:number-columns-repeated="4" table:style-name="ce213" office:value-type="string">
            <text:p>Scala (denominatore)</text:p>
          </table:table-cell>
          <table:table-cell table:style-name="ce213" office:value-type="string">
            <text:p>Lingua del dato</text:p>
          </table:table-cell>
          <table:table-cell table:number-columns-repeated="5" table:style-name="ce213" office:value-type="string">
            <text:p>Categoria tematica</text:p>
          </table:table-cell>
          <table:table-cell table:style-name="ce213" office:value-type="string">
            <text:p>Limitazione d'uso</text:p>
          </table:table-cell>
          <table:table-cell table:style-name="ce213" office:value-type="string">
            <text:p>Vincoli di accesso</text:p>
          </table:table-cell>
          <table:table-cell table:style-name="ce213" office:value-type="string">
            <text:p>Vincoli di fruibilità </text:p>
          </table:table-cell>
          <table:table-cell table:style-name="ce213" office:value-type="string">
            <text:p>Vincoli di sicurezza</text:p>
          </table:table-cell>
          <table:table-cell table:style-name="ce213" office:value-type="string">
            <text:p>Altri vincoli</text:p>
          </table:table-cell>
          <table:table-cell table:style-name="ce213" office:value-type="string">
            <text:p>Ovest</text:p>
          </table:table-cell>
          <table:table-cell table:style-name="ce213" office:value-type="string">
            <text:p>Est</text:p>
          </table:table-cell>
          <table:table-cell table:style-name="ce213" office:value-type="string">
            <text:p>Sud</text:p>
          </table:table-cell>
          <table:table-cell table:style-name="ce213" office:value-type="string">
            <text:p>Nord</text:p>
          </table:table-cell>
          <table:table-cell table:style-name="ce213" office:value-type="string">
            <text:p>Data di inizio</text:p>
          </table:table-cell>
          <table:table-cell table:style-name="ce213" office:value-type="string">
            <text:p>Data di fine</text:p>
          </table:table-cell>
          <table:table-cell table:style-name="ce213" office:value-type="string">
            <text:p>Livello di qualità</text:p>
          </table:table-cell>
          <table:table-cell table:style-name="ce213" office:value-type="string">
            <text:p>Accuratezza posizionale dei dati (in metri)</text:p>
          </table:table-cell>
          <table:table-cell table:style-name="ce213" office:value-type="string">
            <text:p>Genealogia </text:p>
          </table:table-cell>
          <table:table-cell table:style-name="ce213" office:value-type="string">
            <text:p>Conformità alle specifiche di produzione</text:p>
          </table:table-cell>
          <table:table-cell table:style-name="ce213" office:value-type="string">
            <text:p>Data delle specifiche</text:p>
          </table:table-cell>
          <table:table-cell table:style-name="ce213" office:value-type="string">
            <text:p>Tipo data delle specifiche</text:p>
          </table:table-cell>
          <table:table-cell table:style-name="ce213" office:value-type="string">
            <text:p>Spiegazione</text:p>
          </table:table-cell>
          <table:table-cell table:style-name="ce213" office:value-type="string">
            <text:p>Conformità: grado</text:p>
          </table:table-cell>
          <table:table-cell table:style-name="ce213" office:value-type="string">
            <text:p>Identificatore del Sistema di Riferimento</text:p>
          </table:table-cell>
          <table:table-cell table:style-name="ce213" office:value-type="string">
            <text:p>Formato di distribuzione</text:p>
          </table:table-cell>
          <table:table-cell table:style-name="ce213" office:value-type="string">
            <text:p>Versione formato</text:p>
          </table:table-cell>
          <table:table-cell table:style-name="ce213" office:value-type="string">
            <text:p>Sito web risorsa online1</text:p>
          </table:table-cell>
          <table:table-cell table:style-name="ce213" office:value-type="string">
            <text:p>Frequenza di aggiornamento</text:p>
          </table:table-cell>
          <table:table-cell table:style-name="ce213" office:value-type="string">
            <text:p>Distributore</text:p>
          </table:table-cell>
          <table:table-cell table:style-name="ce213" office:value-type="string">
            <text:p>Tel4</text:p>
          </table:table-cell>
          <table:table-cell table:style-name="ce213" office:value-type="string">
            <text:p>email4</text:p>
          </table:table-cell>
          <table:table-cell table:style-name="ce213" office:value-type="string">
            <text:p>Sito web4</text:p>
          </table:table-cell>
          <table:table-cell table:style-name="ce219" office:value-type="string">
            <text:p>Descrizione attributi</text:p>
          </table:table-cell>
          <table:table-cell table:style-name="ce219" office:value-type="string">
            <text:p>Tipo contenuto</text:p>
          </table:table-cell>
          <table:table-cell table:style-name="ce219" office:value-type="string">
            <text:p>Risoluzione radiometrica</text:p>
          </table:table-cell>
          <table:table-cell table:style-name="ce219" office:value-type="string">
            <text:p>Triangolazione aerea</text:p>
          </table:table-cell>
          <table:table-cell table:style-name="ce219" office:value-type="string">
            <text:p>Numero di dimensioni</text:p>
          </table:table-cell>
          <table:table-cell table:style-name="ce219" office:value-type="string">
            <text:p>Nome <text:s/>dimensione 1</text:p>
          </table:table-cell>
          <table:table-cell table:style-name="ce219" office:value-type="string">
            <text:p>Misura dimensione 1</text:p>
          </table:table-cell>
          <table:table-cell table:style-name="ce219" office:value-type="string">
            <text:p>Risoluzione dimensione 1</text:p>
          </table:table-cell>
          <table:table-cell table:style-name="ce219" office:value-type="string">
            <text:p>Nome <text:s/>dimensione 2</text:p>
          </table:table-cell>
          <table:table-cell table:style-name="ce219" office:value-type="string">
            <text:p>Misura dimensione 2</text:p>
          </table:table-cell>
          <table:table-cell table:style-name="ce219" office:value-type="string">
            <text:p>Risoluzione dimensione 2</text:p>
          </table:table-cell>
          <table:table-cell table:style-name="ce219" office:value-type="string">
            <text:p>Nome <text:s/>dimensione 3</text:p>
          </table:table-cell>
          <table:table-cell table:style-name="ce219" office:value-type="string">
            <text:p>Misura dimensione 3</text:p>
          </table:table-cell>
          <table:table-cell table:style-name="ce219" office:value-type="string">
            <text:p>Risoluzione dimensione 3</text:p>
          </table:table-cell>
          <table:table-cell table:style-name="ce219" office:value-type="string">
            <text:p>Geometria cella</text:p>
          </table:table-cell>
          <table:table-cell table:style-name="ce219" office:value-type="string">
            <text:p>Disponibilità coefficienti trasformazione</text:p>
          </table:table-cell>
          <table:table-cell table:style-name="ce219" office:value-type="string">
            <text:p>Tipo dato raster</text:p>
          </table:table-cell>
          <table:table-cell table:style-name="ce219" office:value-type="string">
            <text:p>Disponibilità check points</text:p>
          </table:table-cell>
          <table:table-cell table:style-name="ce219" office:value-type="string">
            <text:p>Descrizione check points</text:p>
          </table:table-cell>
          <table:table-cell table:style-name="ce219" office:value-type="string">
            <text:p>Coordinata x del vertice in alto a sinistra</text:p>
          </table:table-cell>
          <table:table-cell table:style-name="ce219" office:value-type="string">
            <text:p>Coordinata y del vertice in alto a sinistra</text:p>
          </table:table-cell>
          <table:table-cell table:style-name="ce219" office:value-type="string">
            <text:p>Coordinata x del vertice in basso a destra</text:p>
          </table:table-cell>
          <table:table-cell table:style-name="ce219" office:value-type="string">
            <text:p>Coordinata y del vertice in basso a destra</text:p>
          </table:table-cell>
          <table:table-cell table:style-name="ce219" office:value-type="string">
            <text:p>Punto del pixel</text:p>
          </table:table-cell>
          <table:table-cell table:style-name="ce219" office:value-type="string">
            <text:p>Disponibilità dei punti di controllo</text:p>
          </table:table-cell>
          <table:table-cell table:style-name="ce219" office:value-type="string">
            <text:p>Disponibilità parametri di orientamento</text:p>
          </table:table-cell>
          <table:table-cell table:style-name="ce219" office:value-type="string">
            <text:p>Parametri georeferenziazione</text:p>
          </table:table-cell>
          <table:table-cell table:style-name="ce224" table:number-columns-repeated="906"/>
          <table:table-cell table:style-name="ce227" table:number-columns-repeated="10"/>
          <table:table-cell/>
        </table:table-row>
        <table:table-row table:style-name="ro14">
          <table:table-cell table:style-name="ce214" office:value-type="string">
            <text:p>1</text:p>
          </table:table-cell>
          <table:table-cell table:style-name="ce214" office:value-type="float" office:value="2">
            <text:p>2</text:p>
          </table:table-cell>
          <table:table-cell table:style-name="ce214" office:value-type="string">
            <text:p>2</text:p>
          </table:table-cell>
          <table:table-cell table:style-name="ce214" office:value-type="string">
            <text:p>3</text:p>
          </table:table-cell>
          <table:table-cell table:style-name="ce214" office:value-type="string">
            <text:p>4</text:p>
          </table:table-cell>
          <table:table-cell table:style-name="ce214" office:value-type="string">
            <text:p>6</text:p>
          </table:table-cell>
          <table:table-cell table:style-name="ce214" office:value-type="string">
            <text:p>8</text:p>
          </table:table-cell>
          <table:table-cell table:style-name="ce214" office:value-type="string">
            <text:p>17</text:p>
          </table:table-cell>
          <table:table-cell table:style-name="ce214" office:value-type="string">
            <text:p>24</text:p>
          </table:table-cell>
          <table:table-cell table:style-name="ce214" office:value-type="string">
            <text:p>25</text:p>
          </table:table-cell>
          <table:table-cell table:style-name="ce214" office:value-type="string">
            <text:p>63</text:p>
          </table:table-cell>
          <table:table-cell table:style-name="ce214" office:value-type="string">
            <text:p>9</text:p>
          </table:table-cell>
          <table:table-cell table:style-name="ce214" office:value-type="string">
            <text:p>10</text:p>
          </table:table-cell>
          <table:table-cell table:style-name="ce214" office:value-type="string">
            <text:p>11</text:p>
          </table:table-cell>
          <table:table-cell table:style-name="ce214" office:value-type="string">
            <text:p>12</text:p>
          </table:table-cell>
          <table:table-cell table:style-name="ce214" office:value-type="string">
            <text:p>13</text:p>
          </table:table-cell>
          <table:table-cell table:style-name="ce214" office:value-type="string">
            <text:p>14</text:p>
          </table:table-cell>
          <table:table-cell table:style-name="ce214" office:value-type="string">
            <text:p>15</text:p>
          </table:table-cell>
          <table:table-cell table:style-name="ce214" office:value-type="string">
            <text:p>16</text:p>
          </table:table-cell>
          <table:table-cell table:style-name="ce214" office:value-type="string">
            <text:p>18</text:p>
          </table:table-cell>
          <table:table-cell table:style-name="ce214" office:value-type="string">
            <text:p>19</text:p>
          </table:table-cell>
          <table:table-cell table:style-name="ce214" office:value-type="string">
            <text:p>20</text:p>
          </table:table-cell>
          <table:table-cell table:style-name="ce214" office:value-type="string">
            <text:p>22</text:p>
          </table:table-cell>
          <table:table-cell table:style-name="ce214" office:value-type="string">
            <text:p>23</text:p>
          </table:table-cell>
          <table:table-cell table:style-name="ce214" office:value-type="string">
            <text:p>26</text:p>
          </table:table-cell>
          <table:table-cell table:style-name="ce214" office:value-type="string">
            <text:p>27</text:p>
          </table:table-cell>
          <table:table-cell table:style-name="ce214" office:value-type="string">
            <text:p>28</text:p>
          </table:table-cell>
          <table:table-cell table:style-name="ce214" office:value-type="string">
            <text:p>29</text:p>
          </table:table-cell>
          <table:table-cell table:style-name="ce214" office:value-type="string">
            <text:p>30</text:p>
          </table:table-cell>
          <table:table-cell table:style-name="ce214" office:value-type="string">
            <text:p>31</text:p>
          </table:table-cell>
          <table:table-cell table:style-name="ce214" office:value-type="string">
            <text:p>32</text:p>
          </table:table-cell>
          <table:table-cell table:style-name="ce214" office:value-type="string">
            <text:p>33</text:p>
          </table:table-cell>
          <table:table-cell table:style-name="ce214" office:value-type="string">
            <text:p>34</text:p>
          </table:table-cell>
          <table:table-cell table:style-name="ce214" office:value-type="string">
            <text:p>35</text:p>
          </table:table-cell>
          <table:table-cell table:style-name="ce214" office:value-type="string">
            <text:p>36</text:p>
          </table:table-cell>
          <table:table-cell table:style-name="ce214" office:value-type="string">
            <text:p>37</text:p>
          </table:table-cell>
          <table:table-cell table:style-name="ce214" office:value-type="string">
            <text:p>38</text:p>
          </table:table-cell>
          <table:table-cell table:style-name="ce214" office:value-type="string">
            <text:p>48</text:p>
          </table:table-cell>
          <table:table-cell table:style-name="ce214" office:value-type="string">
            <text:p>49</text:p>
          </table:table-cell>
          <table:table-cell table:style-name="ce214" office:value-type="string">
            <text:p>50</text:p>
          </table:table-cell>
          <table:table-cell table:style-name="ce214" office:value-type="string">
            <text:p>52</text:p>
          </table:table-cell>
          <table:table-cell table:style-name="ce214" office:value-type="string">
            <text:p>53</text:p>
          </table:table-cell>
          <table:table-cell table:style-name="ce214" office:value-type="string">
            <text:p>55</text:p>
          </table:table-cell>
          <table:table-cell table:style-name="ce214" table:number-columns-repeated="3"/>
          <table:table-cell table:style-name="ce214" office:value-type="string">
            <text:p>57</text:p>
          </table:table-cell>
          <table:table-cell table:style-name="ce214" office:value-type="string">
            <text:p>58</text:p>
          </table:table-cell>
          <table:table-cell table:style-name="ce214" office:value-type="string">
            <text:p>59</text:p>
          </table:table-cell>
          <table:table-cell table:style-name="ce214" office:value-type="string">
            <text:p>60</text:p>
          </table:table-cell>
          <table:table-cell table:style-name="ce214" office:value-type="string">
            <text:p>61</text:p>
          </table:table-cell>
          <table:table-cell table:style-name="ce214" office:value-type="string">
            <text:p>62</text:p>
          </table:table-cell>
          <table:table-cell table:style-name="ce214" office:value-type="string">
            <text:p>64</text:p>
          </table:table-cell>
          <table:table-cell table:style-name="ce214" office:value-type="string">
            <text:p>65</text:p>
          </table:table-cell>
          <table:table-cell table:style-name="ce214" office:value-type="string">
            <text:p>66</text:p>
          </table:table-cell>
          <table:table-cell table:style-name="ce214" office:value-type="string">
            <text:p>67</text:p>
          </table:table-cell>
          <table:table-cell table:style-name="ce214" office:value-type="string">
            <text:p>68</text:p>
          </table:table-cell>
          <table:table-cell table:style-name="ce214" office:value-type="string">
            <text:p>69</text:p>
          </table:table-cell>
          <table:table-cell table:style-name="ce214" office:value-type="string">
            <text:p>70</text:p>
          </table:table-cell>
          <table:table-cell table:style-name="ce214" office:value-type="string">
            <text:p>71</text:p>
          </table:table-cell>
          <table:table-cell table:style-name="ce214" office:value-type="string">
            <text:p>72</text:p>
          </table:table-cell>
          <table:table-cell table:style-name="ce214" office:value-type="string">
            <text:p>75</text:p>
          </table:table-cell>
          <table:table-cell table:style-name="ce214" office:value-type="string">
            <text:p>76</text:p>
          </table:table-cell>
          <table:table-cell table:style-name="ce214" office:value-type="string">
            <text:p>77</text:p>
          </table:table-cell>
          <table:table-cell table:style-name="ce214" office:value-type="string">
            <text:p>78</text:p>
          </table:table-cell>
          <table:table-cell table:style-name="ce214" office:value-type="string">
            <text:p>79</text:p>
          </table:table-cell>
          <table:table-cell table:style-name="ce214" office:value-type="string">
            <text:p>80</text:p>
          </table:table-cell>
          <table:table-cell table:style-name="ce214" office:value-type="string">
            <text:p>81</text:p>
          </table:table-cell>
          <table:table-cell table:style-name="ce214" office:value-type="string">
            <text:p>82</text:p>
          </table:table-cell>
          <table:table-cell table:style-name="ce214" office:value-type="float" office:value="94">
            <text:p>94</text:p>
          </table:table-cell>
          <table:table-cell table:style-name="ce214" office:value-type="string">
            <text:p>83</text:p>
          </table:table-cell>
          <table:table-cell table:style-name="ce214" office:value-type="string">
            <text:p>84</text:p>
          </table:table-cell>
          <table:table-cell table:style-name="ce214" office:value-type="string">
            <text:p>85</text:p>
          </table:table-cell>
          <table:table-cell table:style-name="ce214" office:value-type="string">
            <text:p>86</text:p>
          </table:table-cell>
          <table:table-cell table:style-name="ce214" office:value-type="string">
            <text:p>92</text:p>
          </table:table-cell>
          <table:table-cell table:style-name="ce214" office:value-type="string">
            <text:p>93</text:p>
          </table:table-cell>
          <table:table-cell table:style-name="ce214" office:value-type="string">
            <text:p>87</text:p>
          </table:table-cell>
          <table:table-cell table:style-name="ce214" office:value-type="string">
            <text:p>88</text:p>
          </table:table-cell>
          <table:table-cell table:style-name="ce214" office:value-type="string">
            <text:p>89</text:p>
          </table:table-cell>
          <table:table-cell table:style-name="ce214" office:value-type="string">
            <text:p>91</text:p>
          </table:table-cell>
          <table:table-cell table:style-name="ce220" office:value-type="float" office:value="94">
            <text:p>94</text:p>
          </table:table-cell>
          <table:table-cell table:style-name="ce220" office:value-type="float" office:value="95">
            <text:p>95</text:p>
          </table:table-cell>
          <table:table-cell table:style-name="ce220" office:value-type="float" office:value="96">
            <text:p>96</text:p>
          </table:table-cell>
          <table:table-cell table:style-name="ce220" office:value-type="float" office:value="97">
            <text:p>97</text:p>
          </table:table-cell>
          <table:table-cell table:style-name="ce220" office:value-type="float" office:value="98">
            <text:p>98</text:p>
          </table:table-cell>
          <table:table-cell table:style-name="ce220" office:value-type="float" office:value="99">
            <text:p>99</text:p>
          </table:table-cell>
          <table:table-cell table:style-name="ce220" office:value-type="float" office:value="100">
            <text:p>100</text:p>
          </table:table-cell>
          <table:table-cell table:style-name="ce220"/>
          <table:table-cell table:style-name="ce220" office:value-type="float" office:value="101">
            <text:p>101</text:p>
          </table:table-cell>
          <table:table-cell table:style-name="ce220" office:value-type="float" office:value="102">
            <text:p>102</text:p>
          </table:table-cell>
          <table:table-cell table:style-name="ce220"/>
          <table:table-cell table:style-name="ce220" office:value-type="float" office:value="103">
            <text:p>103</text:p>
          </table:table-cell>
          <table:table-cell table:style-name="ce220" office:value-type="float" office:value="104">
            <text:p>104</text:p>
          </table:table-cell>
          <table:table-cell table:style-name="ce220"/>
          <table:table-cell table:style-name="ce220" office:value-type="float" office:value="105">
            <text:p>105</text:p>
          </table:table-cell>
          <table:table-cell table:style-name="ce220" office:value-type="float" office:value="106">
            <text:p>106</text:p>
          </table:table-cell>
          <table:table-cell table:style-name="ce220"/>
          <table:table-cell table:style-name="ce220" office:value-type="float" office:value="107">
            <text:p>107</text:p>
          </table:table-cell>
          <table:table-cell table:style-name="ce220" office:value-type="float" office:value="108">
            <text:p>108</text:p>
          </table:table-cell>
          <table:table-cell table:style-name="ce220" office:value-type="float" office:value="109">
            <text:p>109</text:p>
          </table:table-cell>
          <table:table-cell table:style-name="ce220" office:value-type="float" office:value="110">
            <text:p>110</text:p>
          </table:table-cell>
          <table:table-cell table:style-name="ce220" office:value-type="float" office:value="111">
            <text:p>111</text:p>
          </table:table-cell>
          <table:table-cell table:style-name="ce220" office:value-type="float" office:value="112">
            <text:p>112</text:p>
          </table:table-cell>
          <table:table-cell table:style-name="ce220" office:value-type="float" office:value="113">
            <text:p>113</text:p>
          </table:table-cell>
          <table:table-cell table:style-name="ce220" office:value-type="float" office:value="114">
            <text:p>114</text:p>
          </table:table-cell>
          <table:table-cell table:style-name="ce220" office:value-type="float" office:value="115">
            <text:p>115</text:p>
          </table:table-cell>
          <table:table-cell table:style-name="ce220" office:value-type="float" office:value="116">
            <text:p>116</text:p>
          </table:table-cell>
          <table:table-cell table:style-name="ce225" table:number-columns-repeated="906"/>
          <table:table-cell table:number-columns-repeated="11"/>
        </table:table-row>
        <table:table-row table:style-name="ro3">
          <table:table-cell table:style-name="ce215" table:formula="of:=IF([Input.F2]=&quot;&quot;;&quot;&quot;; [Input.F2])" office:value-type="string" office:string-value="ita">
            <text:p>ita</text:p>
          </table:table-cell>
          <table:table-cell table:style-name="ce215" table:formula="of:=IF([Input.F3]=&quot;&quot;;&quot;&quot;; [Input.F3])">
            <text:p/>
          </table:table-cell>
          <table:table-cell table:style-name="ce215" table:formula="of:=IF([Input.F4]=&quot;&quot;;&quot;&quot;; [Input.F4])">
            <text:p/>
          </table:table-cell>
          <table:table-cell table:style-name="ce215" table:formula="of:=IF([Input.F5]=&quot;&quot;;&quot;&quot;; [Input.F5])">
            <text:p/>
          </table:table-cell>
          <table:table-cell table:style-name="ce215" table:formula="of:=IF([Input.F6]=&quot;&quot;;&quot;&quot;; [Input.F6])">
            <text:p/>
          </table:table-cell>
          <table:table-cell table:style-name="ce215" table:formula="of:=IF([Input.F7]=&quot;&quot;;&quot;&quot;; [Input.F7])">
            <text:p/>
          </table:table-cell>
          <table:table-cell table:style-name="ce215" table:formula="of:=IF([Input.F9]=&quot;&quot;;&quot;&quot;; [Input.F9])">
            <text:p/>
          </table:table-cell>
          <table:table-cell table:style-name="ce215" table:formula="of:=IF([Input.F10]=&quot;&quot;;&quot;&quot;;[Input.F10])">
            <text:p/>
          </table:table-cell>
          <table:table-cell table:style-name="ce215" table:formula="of:=IF([Input.F11]=&quot;&quot;;&quot;&quot;; [Input.F11])">
            <text:p/>
          </table:table-cell>
          <table:table-cell table:style-name="ce215" table:formula="of:=IF([Input.F12]=&quot;&quot;;&quot;&quot;; [Input.F12])">
            <text:p/>
          </table:table-cell>
          <table:table-cell table:style-name="ce215" table:formula="of:=IF([Input.F13]=&quot;&quot;;&quot;&quot;; [Input.F13])">
            <text:p/>
          </table:table-cell>
          <table:table-cell table:style-name="ce215" table:formula="of:=IF([Input.F14]=&quot;&quot;;&quot;&quot;; [Input.F14])">
            <text:p/>
          </table:table-cell>
          <table:table-cell table:style-name="ce215" table:formula="of:=IF([Input.F15]=&quot;&quot;;&quot;&quot;; [Input.F15])">
            <text:p/>
          </table:table-cell>
          <table:table-cell table:style-name="ce215" table:formula="of:=IF([Input.F16]=&quot;&quot;;&quot;&quot;; [Input.F16])">
            <text:p/>
          </table:table-cell>
          <table:table-cell table:style-name="ce215" table:formula="of:=IF([Input.F17]=&quot;&quot;;&quot;&quot;; [Input.F17])">
            <text:p/>
          </table:table-cell>
          <table:table-cell table:style-name="ce215" table:formula="of:=IF([Input.F18]=&quot;&quot;;&quot;&quot;; [Input.F18])">
            <text:p/>
          </table:table-cell>
          <table:table-cell table:style-name="ce215" table:formula="of:=IF([Input.F19]=&quot;&quot;;&quot;&quot;; [Input.F19])">
            <text:p/>
          </table:table-cell>
          <table:table-cell table:style-name="ce215" table:formula="of:=IF([Input.F20]=&quot;&quot;;&quot;&quot;; [Input.F20])">
            <text:p/>
          </table:table-cell>
          <table:table-cell table:style-name="ce215" table:formula="of:=IF([Input.F21]=&quot;&quot;;&quot;&quot;; [Input.F21])">
            <text:p/>
          </table:table-cell>
          <table:table-cell table:style-name="ce215" table:formula="of:=IF([Input.F22]=&quot;&quot;;&quot;&quot;; [Input.F22])" office:value-type="string" office:string-value="Servizio gestione e monitoraggio delle trasformazioni territoriali">
            <text:p>Servizio gestione e monitoraggio delle trasformazioni territoriali</text:p>
          </table:table-cell>
          <table:table-cell table:style-name="ce217" table:formula="of:=IF([Input.F23]=&quot;&quot;;&quot;&quot;; [Input.F23])" office:value-type="float" office:value="390706064216">
            <text:p>390706064216</text:p>
          </table:table-cell>
          <table:table-cell table:style-name="ce215" table:formula="of:=IF([Input.F24]=&quot;&quot;;&quot;&quot;; [Input.F24])" office:value-type="string" office:string-value="sardegnageoportale@regione.sardegna.it ">
            <text:p>sardegnageoportale@regione.sardegna.it </text:p>
          </table:table-cell>
          <table:table-cell table:style-name="ce215" table:formula="of:=IF([Input.F25]=&quot;&quot;;&quot;&quot;; [Input.F25])" office:value-type="string" office:string-value="http://www.sardegnageoportale.it">
            <text:p>http://www.sardegnageoportale.it</text:p>
          </table:table-cell>
          <table:table-cell table:style-name="ce215" table:formula="of:=IF([Input.F26]=&quot;&quot;;&quot;&quot;;[Input.F26])" office:value-type="string" office:string-value="publisher">
            <text:p>publisher</text:p>
          </table:table-cell>
          <table:table-cell table:style-name="ce215" table:formula="of:=IF([Input.F27]=&quot;&quot;;&quot;&quot;;[Input.F27])">
            <text:p/>
          </table:table-cell>
          <table:table-cell table:style-name="ce215" table:formula="of:=IF([Input.F28]=&quot;&quot;;&quot;&quot;;[Input.F28])">
            <text:p/>
          </table:table-cell>
          <table:table-cell table:style-name="ce215" table:formula="of:=IF([Input.F29]=&quot;&quot;;&quot;&quot;;[Input.F29])">
            <text:p/>
          </table:table-cell>
          <table:table-cell table:style-name="ce215" table:formula="of:=IF([Input.F30]=&quot;&quot;;&quot;&quot;;[Input.F30])">
            <text:p/>
          </table:table-cell>
          <table:table-cell table:style-name="ce215" table:formula="of:=IF([Input.F31]=&quot;&quot;;&quot;&quot;;[Input.F31])">
            <text:p/>
          </table:table-cell>
          <table:table-cell table:style-name="ce215" table:formula="of:=IF([Input.F32]=&quot;&quot;;&quot;&quot;; [Input.F32])" office:value-type="string" office:string-value="GEMET - INSPIRE themes, version 1.0">
            <text:p>GEMET - INSPIRE themes, version 1.0</text:p>
          </table:table-cell>
          <table:table-cell table:style-name="ce215" table:formula="of:=IF([Input.F33]=&quot;&quot;;&quot;&quot;; [Input.F33])" office:value-type="string" office:string-value="2008-06-01">
            <text:p>2008-06-01</text:p>
          </table:table-cell>
          <table:table-cell table:style-name="ce215" table:formula="of:=IF([Input.F34]=&quot;&quot;;&quot;&quot;;[Input.F34])" office:value-type="string" office:string-value="publication">
            <text:p>publication</text:p>
          </table:table-cell>
          <table:table-cell table:style-name="ce215" table:formula="of:=IF([Input.F35]=&quot;&quot;;&quot;&quot;; [Input.F35])">
            <text:p/>
          </table:table-cell>
          <table:table-cell table:style-name="ce215" table:formula="of:=IF([Input.F36]=&quot;&quot;;&quot;&quot;; [Input.F36])">
            <text:p/>
          </table:table-cell>
          <table:table-cell table:style-name="ce215" table:formula="of:=IF([Input.F37]=&quot;&quot;;&quot;&quot;; [Input.F37])">
            <text:p/>
          </table:table-cell>
          <table:table-cell table:style-name="ce215" table:formula="of:=IF([Input.F38]=&quot;&quot;;&quot;&quot;; [Input.F38])">
            <text:p/>
          </table:table-cell>
          <table:table-cell table:style-name="ce215" table:formula="of:=IF([Input.F39]=&quot;&quot;;&quot;&quot;; [Input.F39])">
            <text:p/>
          </table:table-cell>
          <table:table-cell table:style-name="ce215" table:formula="of:=IF([Input.F40]=&quot;&quot;;&quot;&quot;; [Input.F40])">
            <text:p/>
          </table:table-cell>
          <table:table-cell table:style-name="ce215" table:formula="of:=IF([Input.F41]=&quot;&quot;;&quot;&quot;; [Input.F41])">
            <text:p/>
          </table:table-cell>
          <table:table-cell table:style-name="ce215" table:formula="of:=IF([Input.F42]=&quot;&quot;;&quot;&quot;; [Input.F42])">
            <text:p/>
          </table:table-cell>
          <table:table-cell table:style-name="ce215" table:formula="of:=IF([Input.F43]=&quot;&quot;;&quot;&quot;; [Input.F43])">
            <text:p/>
          </table:table-cell>
          <table:table-cell table:style-name="ce215" table:formula="of:=IF([Input.F44]=&quot;&quot;;&quot;&quot;;[Input.F44])">
            <text:p/>
          </table:table-cell>
          <table:table-cell table:style-name="ce215" table:formula="of:=IF([Input.F45]=&quot;&quot;;&quot;&quot;; [Input.F45])">
            <text:p/>
          </table:table-cell>
          <table:table-cell table:style-name="ce215" table:formula="of:=IF([Input.F46]=&quot;&quot;;&quot;&quot;; [Input.F46])">
            <text:p/>
          </table:table-cell>
          <table:table-cell table:style-name="ce215" table:formula="of:=IF([Input.F47]=&quot;&quot;;&quot;&quot;; [Input.F47])">
            <text:p/>
          </table:table-cell>
          <table:table-cell table:style-name="ce215" table:formula="of:=IF([Input.F48]=&quot;&quot;;&quot;&quot;; [Input.F48])">
            <text:p/>
          </table:table-cell>
          <table:table-cell table:style-name="ce215" table:formula="of:=IF([Input.F49]=&quot;&quot;;&quot;&quot;; [Input.F49])" office:value-type="string" office:string-value="ita">
            <text:p>ita</text:p>
          </table:table-cell>
          <table:table-cell table:style-name="ce215" table:formula="of:=IF([Input.F50]=&quot;&quot;;&quot;&quot;;[Input.F50])">
            <text:p/>
          </table:table-cell>
          <table:table-cell table:style-name="ce215" table:formula="of:=IF([Input.F51]=&quot;&quot;;&quot;&quot;;[Input.F51])">
            <text:p/>
          </table:table-cell>
          <table:table-cell table:style-name="ce215" table:formula="of:=IF([Input.F52]=&quot;&quot;;&quot;&quot;;[Input.F52])">
            <text:p/>
          </table:table-cell>
          <table:table-cell table:style-name="ce215" table:formula="of:=IF([Input.F53]=&quot;&quot;;&quot;&quot;;[Input.F53])">
            <text:p/>
          </table:table-cell>
          <table:table-cell table:style-name="ce215" table:formula="of:=IF([Input.F54]=&quot;&quot;;&quot;&quot;;[Input.F54])">
            <text:p/>
          </table:table-cell>
          <table:table-cell table:style-name="ce215" table:formula="of:=IF([Input.F56]=&quot;&quot;;&quot;&quot;; [Input.F56])">
            <text:p/>
          </table:table-cell>
          <table:table-cell table:style-name="ce215" table:formula="of:=IF([Input.F57]=&quot;&quot;;&quot;&quot;; [Input.F57])" office:value-type="string" office:string-value="otherRestrictions">
            <text:p>otherRestrictions</text:p>
          </table:table-cell>
          <table:table-cell table:style-name="ce215" table:formula="of:=IF([Input.F58]=&quot;&quot;;&quot;&quot;;[Input.F58])">
            <text:p/>
          </table:table-cell>
          <table:table-cell table:style-name="ce215" table:formula="of:=IF([Input.F59]=&quot;&quot;;&quot;&quot;;[Input.F59])">
            <text:p/>
          </table:table-cell>
          <table:table-cell table:style-name="ce218" table:formula="of:=IF([Input.F60]=&quot;&quot;;&quot;&quot;; [Input.F60])" office:value-type="string" office:string-value="CC-BY-4.0">
            <text:p>CC-BY-4.0</text:p>
          </table:table-cell>
          <table:table-cell table:style-name="ce215" table:formula="of:=IF([Input.F62]=&quot;&quot;;&quot;&quot;; [Input.F62])" office:value-type="string" office:string-value="8.15">
            <text:p>8.15</text:p>
          </table:table-cell>
          <table:table-cell table:style-name="ce215" table:formula="of:=IF([Input.F63]=&quot;&quot;;&quot;&quot;; [Input.F63])" office:value-type="string" office:string-value="9.84">
            <text:p>9.84</text:p>
          </table:table-cell>
          <table:table-cell table:style-name="ce215" table:formula="of:=IF([Input.F64]=&quot;&quot;;&quot;&quot;; [Input.F64])" office:value-type="string" office:string-value="38.86">
            <text:p>38.86</text:p>
          </table:table-cell>
          <table:table-cell table:style-name="ce215" table:formula="of:=IF([Input.F65]=&quot;&quot;;&quot;&quot;; [Input.F65])" office:value-type="string" office:string-value="41.31">
            <text:p>41.31</text:p>
          </table:table-cell>
          <table:table-cell table:style-name="ce215" table:formula="of:=IF([Input.F66]=&quot;&quot;;&quot;&quot;; [Input.F66])">
            <text:p/>
          </table:table-cell>
          <table:table-cell table:style-name="ce215" table:formula="of:=IF([Input.F67]=&quot;&quot;;&quot;&quot;; [Input.F67])">
            <text:p/>
          </table:table-cell>
          <table:table-cell table:style-name="ce215" table:formula="of:=IF([Input.F69]=&quot;&quot;;&quot;&quot;;[Input.F69])">
            <text:p/>
          </table:table-cell>
          <table:table-cell table:style-name="ce215" table:formula="of:=IF([Input.F70]=&quot;&quot;;&quot;&quot;; [Input.F70])">
            <text:p/>
          </table:table-cell>
          <table:table-cell table:style-name="ce215" table:formula="of:=IF([Input.F71]=&quot;&quot;;&quot;&quot;; [Input.F71])">
            <text:p/>
          </table:table-cell>
          <table:table-cell table:style-name="ce215" table:formula="of:=IF([Input.F72]=&quot;&quot;;&quot;&quot;; [Input.F72])" office:value-type="string" office:string-value="REGOLAMENTO (UE) N. 1089/2010 DELLA COMMISSIONE del 23 novembre 2010 recante attuazione della direttiva 2007/2/CE del Parlamento europeo e del Consiglio per quanto riguarda l'interoperabilità dei set di dati territoriali e dei servizi di dati territoriali">
            <text:p>REGOLAMENTO (UE) N. 1089/2010 DELLA COMMISSIONE del 23 novembre 2010 recante attuazione della direttiva 2007/2/CE del Parlamento europeo e del Consiglio per quanto riguarda l'interoperabilità dei set di dati territoriali e dei servizi di dati territoriali</text:p>
          </table:table-cell>
          <table:table-cell table:style-name="ce215" table:formula="of:=IF([Input.F73]=&quot;&quot;;&quot;&quot;; [Input.F73])" office:value-type="string" office:string-value="2010-12-08">
            <text:p>2010-12-08</text:p>
          </table:table-cell>
          <table:table-cell table:style-name="ce215" table:formula="of:=IF([Input.F74]=&quot;&quot;;&quot;&quot;;[Input.F74])" office:value-type="string" office:string-value="publication">
            <text:p>publication</text:p>
          </table:table-cell>
          <table:table-cell table:style-name="ce215" table:formula="of:=IF([Input.F75]=&quot;&quot;;&quot;&quot;;[Input.F75])" office:value-type="string" office:string-value="Fare riferimento alle specifiche indicate">
            <text:p>Fare riferimento alle specifiche indicate</text:p>
          </table:table-cell>
          <table:table-cell table:style-name="ce215" table:formula="of:=IF([Input.F76]=&quot;&quot;;&quot;&quot;;[Input.F76])">
            <text:p/>
          </table:table-cell>
          <table:table-cell table:style-name="ce215" table:formula="of:=IF([Input.F78]=&quot;&quot;;&quot;&quot;; [Input.F78])">
            <text:p/>
          </table:table-cell>
          <table:table-cell table:style-name="ce215" table:formula="of:=IF([Input.F80]=&quot;&quot;;&quot;&quot;; [Input.F80])">
            <text:p/>
          </table:table-cell>
          <table:table-cell table:style-name="ce215" table:formula="of:=IF([Input.F81]=&quot;&quot;;&quot;&quot;; [Input.F81])" office:value-type="float" office:value="0">
            <text:p>#N/D</text:p>
          </table:table-cell>
          <table:table-cell table:style-name="ce215" table:formula="of:=IF([Input.F82]=&quot;&quot;;&quot;&quot;; [Input.F82])">
            <text:p/>
          </table:table-cell>
          <table:table-cell table:style-name="ce215" table:formula="of:=IF([Input.F83]=&quot;&quot;;&quot;&quot;;[Input.F83])">
            <text:p/>
          </table:table-cell>
          <table:table-cell table:style-name="ce215" table:formula="of:=IF([Input.F84]=&quot;&quot;;&quot;&quot;; [Input.F84])">
            <text:p/>
          </table:table-cell>
          <table:table-cell table:style-name="ce215" table:formula="of:=IF([Input.F85]=&quot;&quot;;&quot;&quot;; [Input.F85])">
            <text:p/>
          </table:table-cell>
          <table:table-cell table:style-name="ce215" table:formula="of:=IF([Input.F86]=&quot;&quot;;&quot;&quot;; [Input.F86])">
            <text:p/>
          </table:table-cell>
          <table:table-cell table:style-name="ce215" table:formula="of:=IF([Input.F87]=&quot;&quot;;&quot;&quot;; [Input.F87])">
            <text:p/>
          </table:table-cell>
          <table:table-cell table:style-name="ce221" table:formula="of:=IF([Input.F90]=&quot;&quot;;&quot;&quot;;[Input.F90])">
            <text:p/>
          </table:table-cell>
          <table:table-cell table:style-name="ce221" table:formula="of:=IF([Input.F91]=&quot;&quot;;&quot;&quot;;[Input.F91])">
            <text:p/>
          </table:table-cell>
          <table:table-cell table:style-name="ce221" table:formula="of:=IF([Input.F92]=&quot;&quot;;&quot;&quot;;[Input.F92])">
            <text:p/>
          </table:table-cell>
          <table:table-cell table:style-name="ce221" table:formula="of:=IF([Input.F93]=&quot;&quot;;&quot;&quot;;[Input.F93])">
            <text:p/>
          </table:table-cell>
          <table:table-cell table:style-name="ce221" table:formula="of:=IF([Input.F94]=&quot;&quot;;&quot;&quot;;[Input.F94])">
            <text:p/>
          </table:table-cell>
          <table:table-cell table:style-name="ce221" table:formula="of:=IF([Input.F95]=&quot;&quot;;&quot;&quot;;[Input.F95])">
            <text:p/>
          </table:table-cell>
          <table:table-cell table:style-name="ce221" table:formula="of:=IF([Input.F96]=&quot;&quot;;&quot;&quot;;[Input.F96])">
            <text:p/>
          </table:table-cell>
          <table:table-cell table:style-name="ce221" table:formula="of:=IF([Input.F97]=&quot;&quot;;&quot;&quot;;[Input.F97])">
            <text:p/>
          </table:table-cell>
          <table:table-cell table:style-name="ce221" table:formula="of:=IF([Input.F98]=&quot;&quot;;&quot;&quot;;[Input.F98])">
            <text:p/>
          </table:table-cell>
          <table:table-cell table:style-name="ce221" table:formula="of:=IF([Input.F99]=&quot;&quot;;&quot;&quot;;[Input.F99])">
            <text:p/>
          </table:table-cell>
          <table:table-cell table:style-name="ce221" table:formula="of:=IF([Input.F100]=&quot;&quot;;&quot;&quot;;[Input.F100])">
            <text:p/>
          </table:table-cell>
          <table:table-cell table:style-name="ce221" table:formula="of:=IF([Input.F101]=&quot;&quot;;&quot;&quot;;[Input.F101])">
            <text:p/>
          </table:table-cell>
          <table:table-cell table:style-name="ce221" table:formula="of:=IF([Input.F102]=&quot;&quot;;&quot;&quot;;[Input.F102])">
            <text:p/>
          </table:table-cell>
          <table:table-cell table:style-name="ce221" table:formula="of:=IF([Input.F103]=&quot;&quot;;&quot;&quot;;[Input.F103])">
            <text:p/>
          </table:table-cell>
          <table:table-cell table:style-name="ce221" table:formula="of:=IF([Input.F104]=&quot;&quot;;&quot;&quot;;[Input.F104])">
            <text:p/>
          </table:table-cell>
          <table:table-cell table:style-name="ce221" table:formula="of:=IF([Input.F105]=&quot;&quot;;&quot;&quot;;[Input.F105])">
            <text:p/>
          </table:table-cell>
          <table:table-cell table:style-name="ce221" table:formula="of:=IF([Input.F106]=&quot;&quot;;&quot;&quot;;[Input.F106])">
            <text:p/>
          </table:table-cell>
          <table:table-cell table:style-name="ce221" table:formula="of:=IF([Input.F107]=&quot;&quot;;&quot;&quot;;[Input.F107])">
            <text:p/>
          </table:table-cell>
          <table:table-cell table:style-name="ce221" table:formula="of:=IF([Input.F108]=&quot;&quot;;&quot;&quot;;[Input.F108])">
            <text:p/>
          </table:table-cell>
          <table:table-cell table:style-name="ce221" table:formula="of:=IF([Input.F109]=&quot;&quot;;&quot;&quot;;[Input.F109])">
            <text:p/>
          </table:table-cell>
          <table:table-cell table:style-name="ce221" table:formula="of:=IF([Input.F110]=&quot;&quot;;&quot;&quot;;[Input.F110])">
            <text:p/>
          </table:table-cell>
          <table:table-cell table:style-name="ce221" table:formula="of:=IF([Input.F111]=&quot;&quot;;&quot;&quot;;[Input.F111])">
            <text:p/>
          </table:table-cell>
          <table:table-cell table:style-name="ce221" table:formula="of:=IF([Input.F112]=&quot;&quot;;&quot;&quot;;[Input.F112])">
            <text:p/>
          </table:table-cell>
          <table:table-cell table:style-name="ce221" table:formula="of:=IF([Input.F113]=&quot;&quot;;&quot;&quot;;[Input.F113])">
            <text:p/>
          </table:table-cell>
          <table:table-cell table:style-name="ce221" table:formula="of:=IF([Input.F114]=&quot;&quot;;&quot;&quot;;[Input.F114])">
            <text:p/>
          </table:table-cell>
          <table:table-cell table:style-name="ce221" table:formula="of:=IF([Input.F115]=&quot;&quot;;&quot;&quot;;[Input.F115])">
            <text:p/>
          </table:table-cell>
          <table:table-cell table:style-name="ce221" table:formula="of:=IF([Input.F116]=&quot;&quot;;&quot;&quot;;[Input.F116])">
            <text:p/>
          </table:table-cell>
          <table:table-cell table:style-name="ce226" table:number-columns-repeated="906"/>
          <table:table-cell table:number-columns-repeated="11"/>
        </table:table-row>
        <table:table-row table:style-name="ro15">
          <table:table-cell table:number-columns-repeated="80"/>
          <table:table-cell table:style-name="ce222" office:value-type="string">
            <text:p><text:s text:c="7"/>DATI RASTER</text:p>
          </table:table-cell>
          <table:table-cell table:style-name="ce223" table:number-columns-repeated="26"/>
          <table:table-cell table:number-columns-repeated="9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Default" table:number-columns-repeated="2"/>
          <table:table-cell table:number-columns-repeated="1022"/>
        </table:table-row>
        <table:table-row table:style-name="ro11" table:number-rows-repeated="6552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ocumento_cartaceo" table:base-cell-address="$decodifiche.$A$1" table:cell-range-address="decodifiche.$G$3:decodifiche.$G$16"/>
        <table:named-range table:name="Excel_BuiltIn_Print_Area_1" table:base-cell-address="$Input.$A$1" table:cell-range-address="$Input.$A$1:.$F$87" table:range-usable-as="print-range"/>
        <table:named-range table:name="new__2_1" table:base-cell-address="$Input.$A$1" table:cell-range-address="$Input.$X$2:.$Y$25"/>
        <table:named-range table:name="new__7_1" table:base-cell-address="$Input.$A$1" table:cell-range-address="$Input.$X$36:.$Z$60"/>
        <table:named-range table:name="temp1_1_1" table:base-cell-address="$Input.$A$1" table:cell-range-address="$Input.$C$37:.$J$49"/>
        <table:named-expression table:name="new__3_1" table:base-cell-address="$Input.$A$1" table:expression="$input.$#RIF!$#RIF!:$#RIF!$#RIF!"/>
        <table:named-range table:name="new__3_1_1" table:base-cell-address="$Input.$A$1" table:cell-range-address="$Input.$A$4:.$CF$4"/>
        <table:named-expression table:name="new__5_1" table:base-cell-address="$Input.$A$1" table:expression="$input.$#RIF!$#RIF!:$#RIF!$#RIF!"/>
        <table:named-expression table:name="new__5_1_1" table:base-cell-address="$Input.$A$1" table:expression="$input.$#RIF!$#RIF!:$#RIF!$#RIF!"/>
        <table:named-range table:name="new__5_2_1" table:base-cell-address="$Input.$A$1" table:cell-range-address="$Input.$A$4:.$CC$4"/>
        <table:named-expression table:name="trasp_1" table:base-cell-address="$Input.$A$1" table:expression="$input.$#RIF!$#RIF!:$#RIF!$#RIF!"/>
        <table:named-expression table:name="trasp_1_1" table:base-cell-address="$Input.$A$1" table:expression="$input.$#RIF!$#RIF!:$#RIF!$#RIF!"/>
      </table:named-expressions>
      <table:database-ranges>
        <table:database-range table:target-range-address="decodifiche.AD27:decodifiche.AD6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Calibri1" svg:font-family="Calibri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time-style style:name="N105">
      <number:hours/>
      <number:text>.</number:text>
      <number:minutes number:style="long"/>
    </number:tim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">
      <number:number number:decimal-places="1" number:min-integer-digits="1"/>
    </number:number-style>
    <number:number-style style:name="N145">
      <number:number number:decimal-places="0" number:min-integer-digits="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cf1" style:family="table-cell" style:parent-style-name="Default" style:data-style-name="N100">
      <style:table-cell-properties fo:background-color="#ffcc99"/>
      <style:text-properties fo:color="#00000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data_5f_formattata" style:display-name="data_formattata" style:family="table-cell" style:parent-style-name="Default" style:data-style-name="N36">
      <style:table-cell-properties fo:background-color="#ffcc99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ext-properties fo:color="#c0c0c0"/>
    </style:style>
    <style:style style:name="Excel_5f_BuiltIn_5f_Hyperlink_20_1" style:display-name="Excel_BuiltIn_Hyperlink 1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" style:display-name="20% - Colore 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" style:display-name="20% - Colore 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" style:display-name="20% - Colore 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" style:display-name="2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" style:display-name="20% - Colore 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" style:display-name="20% - Colore 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" style:display-name="40% - Colore 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" style:display-name="40% - Colore 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" style:display-name="40% - Colore 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" style:display-name="40% - Colore 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" style:display-name="40% - Colore 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" style:display-name="40% - Colore 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" style:display-name="60% - Colore 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" style:display-name="60% - Colore 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" style:display-name="60% - Colore 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" style:display-name="60% - 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" style:display-name="60% - 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" style:display-name="60% - Colore 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" style:display-name="Calco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" style:display-name="Cella collegat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" style:display-name="Cella da controllare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" style:display-name="Colore 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" style:display-name="Colore 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" style:display-name="Colore 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" style:display-name="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" style:display-name="Colore 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" style:display-name="Colore 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" style:display-name="Input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" style:display-name="Neutrale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Output_20_1" style:display-name="Output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" style:display-name="Testo av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" style:display-name="Testo descrit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" style:display-name="Tito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" style:display-name="Tito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" style:display-name="Tito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" style:display-name="Totale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" style:display-name="Valore non valid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" style:display-name="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2" style:display-name="Excel_CondFormat_1_1_1 2" style:family="table-cell" style:parent-style-name="Default">
      <style:text-properties style:use-window-font-color="true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" style:display-name="Testo av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" style:display-name="Tito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3" style:display-name="Cella collegat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7" style:display-name="Tito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3" style:display-name="Tito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3" style:display-name="Tito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3" style:display-name="Tito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4" style:display-name="Cella collegat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8" style:display-name="Tito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5" style:display-name="Calco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5" style:display-name="Cella collegat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5" style:display-name="Cella da controllare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5" style:display-name="Colore 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Output_20_5" style:display-name="Output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5" style:display-name="Testo av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5" style:display-name="Testo descrit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9" style:display-name="Tito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5" style:display-name="Tito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5" style:display-name="Tito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5" style:display-name="Tito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5" style:display-name="Valore non valid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5" style:display-name="Valore valido 5" style:family="table-cell" style:parent-style-name="Default" style:data-style-name="N36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ext-properties style:use-window-font-color="true"/>
    </style:style>
    <style:style style:name="Excel_5f_CondFormat_5f_1_5f_2_5f_1_20_1" style:display-name="Excel_CondFormat_1_2_1 1" style:family="table-cell" style:parent-style-name="Default">
      <style:text-properties fo:color="#c0c0c0"/>
    </style:style>
    <style:style style:name="Excel_5f_CondFormat_5f_1_5f_3_5f_1_20_1" style:display-name="Excel_CondFormat_1_3_1 1" style:family="table-cell" style:parent-style-name="Default">
      <style:text-properties fo:color="#c0c0c0"/>
    </style:style>
    <style:style style:name="_32_0_25__20_-_20_Colore_20_1_20_6" style:display-name="20% - Colore 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6" style:display-name="Calco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6" style:display-name="Cella collegat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6" style:display-name="Colore 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6" style:display-name="Input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Output_20_6" style:display-name="Output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6" style:display-name="Testo av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6" style:display-name="Tito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6" style:display-name="Tito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6" style:display-name="Tito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6" style:display-name="Tito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6" style:display-name="Totale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6" style:display-name="Valore non valid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7" style:display-name="Calcolo 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7" style:display-name="Cella collegata 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7" style:display-name="Colore 1 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7" style:display-name="Input 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035cm solid #c0c0c0"/>
    </style:style>
    <style:style style:name="Output_20_7" style:display-name="Output 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7" style:display-name="Testo avviso 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0" style:display-name="Titolo 1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7" style:display-name="Tito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7" style:display-name="Titolo 2 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7" style:display-name="Titolo 3 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7" style:display-name="Titolo 4 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7" style:display-name="Totale 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7" style:display-name="Valore non valido 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8" style:display-name="20% - Colore 1 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8" style:display-name="20% - Colore 2 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8" style:display-name="20% - Colore 3 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8" style:display-name="20% - Colore 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8" style:display-name="20% - Colore 5 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8" style:display-name="20% - Colore 6 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8" style:display-name="40% - Colore 1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8" style:display-name="40% - Colore 2 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8" style:display-name="40% - Colore 3 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8" style:display-name="40% - Colore 4 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8" style:display-name="40% - Colore 5 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8" style:display-name="40% - Colore 6 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8" style:display-name="60% - Colore 1 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8" style:display-name="60% - Colore 2 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8" style:display-name="60% - Colore 3 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8" style:display-name="60% - Colore 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8" style:display-name="60% - 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8" style:display-name="60% - Colore 6 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8" style:display-name="Calcolo 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8" style:display-name="Cella collegata 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8" style:display-name="Cella da controllare 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8" style:display-name="Colore 1 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8" style:display-name="Colore 2 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8" style:display-name="Colore 3 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8" style:display-name="Colore 4 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8" style:display-name="Colore 5 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8" style:display-name="Colore 6 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8" style:display-name="Input 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8" style:display-name="Neutrale 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035cm solid #c0c0c0"/>
    </style:style>
    <style:style style:name="Output_20_8" style:display-name="Output 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8" style:display-name="Testo avviso 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8" style:display-name="Testo descrittivo 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1" style:display-name="Tito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8" style:display-name="Titolo 1 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8" style:display-name="Titolo 2 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8" style:display-name="Titolo 3 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8" style:display-name="Titolo 4 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8" style:display-name="Totale 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8" style:display-name="Valore non valido 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8" style:display-name="Valore valido 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9" style:display-name="20% - Colore 1 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9" style:display-name="20% - Colore 2 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9" style:display-name="20% - Colore 3 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9" style:display-name="20% - Colore 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9" style:display-name="20% - Colore 5 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9" style:display-name="20% - Colore 6 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9" style:display-name="40% - Colore 1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9" style:display-name="40% - Colore 2 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9" style:display-name="40% - Colore 3 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9" style:display-name="40% - Colore 4 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9" style:display-name="40% - Colore 5 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9" style:display-name="40% - Colore 6 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9" style:display-name="60% - Colore 1 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9" style:display-name="60% - Colore 2 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9" style:display-name="60% - Colore 3 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9" style:display-name="60% - Colore 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9" style:display-name="60% - 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9" style:display-name="60% - Colore 6 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9" style:display-name="Calcolo 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9" style:display-name="Cella collegata 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9" style:display-name="Cella da controllare 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9" style:display-name="Colore 1 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9" style:display-name="Colore 2 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9" style:display-name="Colore 3 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9" style:display-name="Colore 4 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9" style:display-name="Colore 5 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9" style:display-name="Colore 6 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9" style:display-name="Input 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9" style:display-name="Neutrale 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035cm solid #c0c0c0"/>
    </style:style>
    <style:style style:name="Output_20_9" style:display-name="Output 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9" style:display-name="Testo avviso 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9" style:display-name="Testo descrittivo 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2" style:display-name="Titolo 1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9" style:display-name="Titolo 1 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9" style:display-name="Titolo 2 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9" style:display-name="Titolo 3 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9" style:display-name="Titolo 4 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9" style:display-name="Totale 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9" style:display-name="Valore non valido 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9" style:display-name="Valore valido 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4" style:display-name="Excel_CondFormat_1_1_1 4" style:family="table-cell" style:parent-style-name="Default">
      <style:text-properties fo:color="#c0c0c0"/>
    </style:style>
    <style:style style:name="Excel_5f_CondFormat_5f_1_5f_2_5f_1_20_2" style:display-name="Excel_CondFormat_1_2_1 2" style:family="table-cell" style:parent-style-name="Default">
      <style:text-properties fo:color="#c0c0c0"/>
    </style:style>
    <style:style style:name="Excel_5f_CondFormat_5f_1_5f_3_5f_1_20_2" style:display-name="Excel_CondFormat_1_3_1 2" style:family="table-cell" style:parent-style-name="Default">
      <style:text-properties style:use-window-font-color="true"/>
    </style:style>
    <style:style style:name="Excel_5f_CondFormat_5f_1_5f_4_5f_1_20_1" style:display-name="Excel_CondFormat_1_4_1 1" style:family="table-cell" style:parent-style-name="Default">
      <style:text-properties style:use-window-font-color="true"/>
    </style:style>
    <style:style style:name="_32_0_25__20_-_20_Colore_20_1_20_10" style:display-name="20% - Colore 1 1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0" style:display-name="20% - Colore 2 1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0" style:display-name="20% - Colore 3 1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0" style:display-name="20% - Colore 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0" style:display-name="20% - Colore 5 1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0" style:display-name="20% - Colore 6 1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0" style:display-name="40% - Colore 1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0" style:display-name="40% - Colore 2 1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0" style:display-name="40% - Colore 3 1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0" style:display-name="40% - Colore 4 1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0" style:display-name="40% - Colore 5 1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0" style:display-name="40% - Colore 6 1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0" style:display-name="60% - Colore 1 1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0" style:display-name="60% - Colore 2 1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0" style:display-name="60% - Colore 3 1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0" style:display-name="60% - Colore 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0" style:display-name="60% - Colore 5 1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0" style:display-name="60% - Colore 6 1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0" style:display-name="Calcolo 1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0" style:display-name="Cella collegata 1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0" style:display-name="Cella da controllare 1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0" style:display-name="Colore 1 1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0" style:display-name="Colore 2 1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0" style:display-name="Colore 3 1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0" style:display-name="Colore 4 1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0" style:display-name="Colore 5 10" style:family="table-cell" style:parent-style-name="Default">
      <style:table-cell-properties fo:background-color="#ffcc99"/>
      <style:text-properties fo:color="#ff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0" style:display-name="Colore 6 1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0" style:display-name="Input 1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0" style:display-name="Neutrale 1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035cm solid #c0c0c0"/>
    </style:style>
    <style:style style:name="Output_20_10" style:display-name="Output 1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0" style:display-name="Testo avviso 1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0" style:display-name="Testo descrittivo 1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3" style:display-name="Titolo 1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0" style:display-name="Titolo 1 1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0" style:display-name="Titolo 2 1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0" style:display-name="Titolo 3 1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0" style:display-name="Titolo 4 1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0" style:display-name="Totale 1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0" style:display-name="Valore non valido 1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0" style:display-name="Valore valido 1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5" style:display-name="Excel_CondFormat_1_1_1 5" style:family="table-cell" style:parent-style-name="Default">
      <style:text-properties fo:color="#c0c0c0"/>
    </style:style>
    <style:style style:name="Excel_5f_CondFormat_5f_1_5f_2_5f_1_20_3" style:display-name="Excel_CondFormat_1_2_1 3" style:family="table-cell" style:parent-style-name="Default">
      <style:text-properties fo:color="#c0c0c0"/>
    </style:style>
    <style:style style:name="Excel_5f_CondFormat_5f_1_5f_3_5f_1_20_3" style:display-name="Excel_CondFormat_1_3_1 3" style:family="table-cell" style:parent-style-name="Default">
      <style:text-properties style:use-window-font-color="true"/>
    </style:style>
    <style:style style:name="Excel_5f_CondFormat_5f_1_5f_4_5f_1_20_2" style:display-name="Excel_CondFormat_1_4_1 2" style:family="table-cell" style:parent-style-name="Default">
      <style:text-properties style:use-window-font-color="true"/>
    </style:style>
    <style:style style:name="_32_0_25__20_-_20_Colore_20_1_20_11" style:display-name="20% - Colore 1 1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1" style:display-name="20% - Colore 2 1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1" style:display-name="20% - Colore 3 1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1" style:display-name="20% - Colore 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1" style:display-name="20% - Colore 5 1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1" style:display-name="20% - Colore 6 1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1" style:display-name="40% - Colore 1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1" style:display-name="40% - Colore 2 1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1" style:display-name="40% - Colore 3 1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1" style:display-name="40% - Colore 4 1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1" style:display-name="40% - Colore 5 1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1" style:display-name="40% - Colore 6 1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1" style:display-name="60% - Colore 1 1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1" style:display-name="60% - Colore 2 1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1" style:display-name="60% - Colore 3 1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1" style:display-name="60% - Colore 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1" style:display-name="60% - 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1" style:display-name="60% - Colore 6 1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1" style:display-name="Calcolo 1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1" style:display-name="Cella collegata 1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1" style:display-name="Cella da controllare 1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1" style:display-name="Colore 1 1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1" style:display-name="Colore 2 1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1" style:display-name="Colore 3 1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1" style:display-name="Colore 4 1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1" style:display-name="Colore 5 1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1" style:display-name="Colore 6 1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1" style:display-name="Input 1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1" style:display-name="Neutrale 1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035cm solid #c0c0c0"/>
    </style:style>
    <style:style style:name="Output_20_11" style:display-name="Output 1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1" style:display-name="Testo avviso 1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1" style:display-name="Testo descrittivo 1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4" style:display-name="Titolo 1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1" style:display-name="Titolo 1 1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1" style:display-name="Titolo 2 1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1" style:display-name="Titolo 3 1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1" style:display-name="Titolo 4 1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1" style:display-name="Totale 1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1" style:display-name="Valore non valido 1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1" style:display-name="Valore valido 1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2" style:display-name="20% - Colore 1 1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2" style:display-name="20% - Colore 2 1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2" style:display-name="20% - Colore 3 1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2" style:display-name="20% - Colore 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2" style:display-name="20% - Colore 5 1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2" style:display-name="20% - Colore 6 1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2" style:display-name="40% - Colore 1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2" style:display-name="40% - Colore 2 1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2" style:display-name="40% - Colore 3 1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2" style:display-name="40% - Colore 4 1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2" style:display-name="40% - Colore 5 1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2" style:display-name="40% - Colore 6 1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2" style:display-name="60% - Colore 1 1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2" style:display-name="60% - Colore 2 1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2" style:display-name="60% - Colore 3 1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2" style:display-name="60% - Colore 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2" style:display-name="60% - 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2" style:display-name="60% - Colore 6 1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2" style:display-name="Calcolo 1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2" style:display-name="Cella collegata 1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2" style:display-name="Cella da controllare 1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2" style:display-name="Colore 1 1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2" style:display-name="Colore 2 1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2" style:display-name="Colore 3 1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2" style:display-name="Colore 4 1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2" style:display-name="Colore 5 1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2" style:display-name="Colore 6 1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2" style:display-name="Input 1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2" style:display-name="Neutrale 1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035cm solid #c0c0c0"/>
    </style:style>
    <style:style style:name="Output_20_12" style:display-name="Output 1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2" style:display-name="Testo avviso 1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2" style:display-name="Testo descrittivo 1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5" style:display-name="Titolo 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2" style:display-name="Titolo 1 1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2" style:display-name="Titolo 2 1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2" style:display-name="Titolo 3 1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2" style:display-name="Titolo 4 1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2" style:display-name="Totale 1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2" style:display-name="Valore non valido 1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2" style:display-name="Valore valido 1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6" style:display-name="Excel_CondFormat_1_1_1 6" style:family="table-cell" style:parent-style-name="Default">
      <style:text-properties fo:color="#c0c0c0"/>
    </style:style>
    <style:style style:name="Excel_5f_CondFormat_5f_1_5f_2_5f_1_20_4" style:display-name="Excel_CondFormat_1_2_1 4" style:family="table-cell" style:parent-style-name="Default">
      <style:text-properties fo:color="#c0c0c0"/>
    </style:style>
    <style:style style:name="Excel_5f_CondFormat_5f_1_5f_3_5f_1_20_4" style:display-name="Excel_CondFormat_1_3_1 4" style:family="table-cell" style:parent-style-name="Default">
      <style:text-properties style:use-window-font-color="true"/>
    </style:style>
    <style:style style:name="Excel_5f_CondFormat_5f_1_5f_4_5f_1_20_3" style:display-name="Excel_CondFormat_1_4_1 3" style:family="table-cell" style:parent-style-name="Default">
      <style:text-properties style:use-window-font-color="true"/>
    </style:style>
    <style:style style:name="_32_0_25__20_-_20_Colore_20_1_20_13" style:display-name="20% - Colore 1 1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3" style:display-name="20% - Colore 2 1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3" style:display-name="20% - Colore 3 1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3" style:display-name="20% - Colore 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3" style:display-name="20% - Colore 5 1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3" style:display-name="20% - Colore 6 1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3" style:display-name="40% - Colore 1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3" style:display-name="40% - Colore 2 1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3" style:display-name="40% - Colore 3 1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3" style:display-name="40% - Colore 4 1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3" style:display-name="40% - Colore 5 1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3" style:display-name="40% - Colore 6 1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3" style:display-name="60% - Colore 1 1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3" style:display-name="60% - Colore 2 1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3" style:display-name="60% - Colore 3 1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3" style:display-name="60% - Colore 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3" style:display-name="60% - 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3" style:display-name="60% - Colore 6 1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3" style:display-name="Calcolo 1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3" style:display-name="Cella collegata 1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3" style:display-name="Cella da controllare 1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3" style:display-name="Colore 1 1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3" style:display-name="Colore 2 1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3" style:display-name="Colore 3 1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3" style:display-name="Colore 4 1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3" style:display-name="Colore 5 1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3" style:display-name="Colore 6 1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3" style:display-name="Input 1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3" style:display-name="Neutrale 1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035cm solid #c0c0c0"/>
    </style:style>
    <style:style style:name="Output_20_13" style:display-name="Output 1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3" style:display-name="Testo avviso 1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3" style:display-name="Testo descrittivo 1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6" style:display-name="Titolo 1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3" style:display-name="Titolo 1 1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3" style:display-name="Titolo 2 1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3" style:display-name="Titolo 3 1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3" style:display-name="Titolo 4 1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3" style:display-name="Totale 1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3" style:display-name="Valore non valido 1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3" style:display-name="Valore valido 1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7" style:display-name="Excel_CondFormat_1_1_1 7" style:family="table-cell" style:parent-style-name="Default">
      <style:text-properties fo:color="#c0c0c0"/>
    </style:style>
    <style:style style:name="Excel_5f_CondFormat_5f_1_5f_2_5f_1_20_5" style:display-name="Excel_CondFormat_1_2_1 5" style:family="table-cell" style:parent-style-name="Default">
      <style:text-properties fo:color="#c0c0c0"/>
    </style:style>
    <style:style style:name="Excel_5f_CondFormat_5f_1_5f_3_5f_1_20_5" style:display-name="Excel_CondFormat_1_3_1 5" style:family="table-cell" style:parent-style-name="Default">
      <style:text-properties style:use-window-font-color="true"/>
    </style:style>
    <style:style style:name="Excel_5f_CondFormat_5f_1_5f_4_5f_1_20_4" style:display-name="Excel_CondFormat_1_4_1 4" style:family="table-cell" style:parent-style-name="Default">
      <style:text-properties style:use-window-font-color="true"/>
    </style:style>
    <style:style style:name="_32_0_25__20_-_20_Colore_20_1_20_14" style:display-name="20% - Colore 1 1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4" style:display-name="20% - Colore 2 1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4" style:display-name="20% - Colore 3 1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4" style:display-name="20% - Colore 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4" style:display-name="20% - Colore 5 1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4" style:display-name="20% - Colore 6 1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4" style:display-name="40% - Colore 1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4" style:display-name="40% - Colore 2 1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4" style:display-name="40% - Colore 3 1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4" style:display-name="40% - Colore 4 1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4" style:display-name="40% - Colore 5 1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4" style:display-name="40% - Colore 6 1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4" style:display-name="60% - Colore 1 1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4" style:display-name="60% - Colore 2 1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4" style:display-name="60% - Colore 3 1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4" style:display-name="60% - Colore 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4" style:display-name="60% - 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4" style:display-name="60% - Colore 6 1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4" style:display-name="Calcolo 1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4" style:display-name="Cella collegata 1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4" style:display-name="Cella da controllare 1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4" style:display-name="Colore 1 1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4" style:display-name="Colore 2 1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4" style:display-name="Colore 3 1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4" style:display-name="Colore 4 1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4" style:display-name="Colore 5 1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4" style:display-name="Colore 6 1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4" style:display-name="Input 1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4" style:display-name="Neutrale 1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035cm solid #c0c0c0"/>
    </style:style>
    <style:style style:name="Output_20_14" style:display-name="Output 1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4" style:display-name="Testo avviso 1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4" style:display-name="Testo descrittivo 1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7" style:display-name="Titolo 1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4" style:display-name="Titolo 1 1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4" style:display-name="Titolo 2 1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4" style:display-name="Titolo 3 1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4" style:display-name="Titolo 4 1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4" style:display-name="Totale 1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4" style:display-name="Valore non valido 1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4" style:display-name="Valore valido 1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8" style:display-name="Excel_CondFormat_1_1_1 8" style:family="table-cell" style:parent-style-name="Default">
      <style:text-properties fo:color="#c0c0c0"/>
    </style:style>
    <style:style style:name="Excel_5f_CondFormat_5f_1_5f_2_5f_1_20_6" style:display-name="Excel_CondFormat_1_2_1 6" style:family="table-cell" style:parent-style-name="Default">
      <style:text-properties fo:color="#c0c0c0"/>
    </style:style>
    <style:style style:name="Excel_5f_CondFormat_5f_1_5f_3_5f_1_20_6" style:display-name="Excel_CondFormat_1_3_1 6" style:family="table-cell" style:parent-style-name="Default">
      <style:text-properties style:use-window-font-color="true"/>
    </style:style>
    <style:style style:name="Excel_5f_CondFormat_5f_1_5f_4_5f_1_20_5" style:display-name="Excel_CondFormat_1_4_1 5" style:family="table-cell" style:parent-style-name="Default">
      <style:text-properties style:use-window-font-color="true"/>
    </style:style>
    <style:style style:name="_32_0_25__20_-_20_Colore_20_1_20_15" style:display-name="20% - Colore 1 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5" style:display-name="20% - Colore 2 1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5" style:display-name="20% - Colore 3 1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5" style:display-name="20% - Colore 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5" style:display-name="20% - Colore 5 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5" style:display-name="20% - Colore 6 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5" style:display-name="40% - Colore 1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5" style:display-name="40% - Colore 2 1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5" style:display-name="40% - Colore 3 1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5" style:display-name="40% - Colore 4 1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5" style:display-name="40% - Colore 5 1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5" style:display-name="40% - Colore 6 1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5" style:display-name="60% - Colore 1 1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5" style:display-name="60% - Colore 2 1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5" style:display-name="60% - Colore 3 1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5" style:display-name="60% - Colore 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5" style:display-name="60% - 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5" style:display-name="60% - Colore 6 1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5" style:display-name="Calcolo 1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5" style:display-name="Cella collegata 1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5" style:display-name="Cella da controllare 1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5" style:display-name="Colore 1 1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5" style:display-name="Colore 2 1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5" style:display-name="Colore 3 1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5" style:display-name="Colore 4 1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5" style:display-name="Colore 5 1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5" style:display-name="Colore 6 1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5" style:display-name="Input 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5" style:display-name="Neutrale 1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035cm solid #c0c0c0"/>
    </style:style>
    <style:style style:name="Output_20_15" style:display-name="Output 1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5" style:display-name="Testo avviso 1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5" style:display-name="Testo descrittivo 1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8" style:display-name="Titolo 1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5" style:display-name="Titolo 1 1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5" style:display-name="Titolo 2 1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5" style:display-name="Titolo 3 1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5" style:display-name="Titolo 4 1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5" style:display-name="Totale 1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5" style:display-name="Valore non valido 1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5" style:display-name="Valore valido 1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6" style:display-name="20% - Colore 1 1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6" style:display-name="20% - Colore 2 1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6" style:display-name="20% - Colore 3 1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6" style:display-name="20% - Colore 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6" style:display-name="20% - Colore 5 1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6" style:display-name="20% - Colore 6 1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6" style:display-name="40% - Colore 1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6" style:display-name="40% - Colore 2 1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6" style:display-name="40% - Colore 3 1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6" style:display-name="40% - Colore 4 1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6" style:display-name="40% - Colore 5 1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6" style:display-name="40% - Colore 6 1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6" style:display-name="60% - Colore 1 1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6" style:display-name="60% - Colore 2 1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6" style:display-name="60% - Colore 3 1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6" style:display-name="60% - Colore 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6" style:display-name="60% - 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6" style:display-name="60% - Colore 6 1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6" style:display-name="Calcolo 1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6" style:display-name="Cella collegata 1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6" style:display-name="Cella da controllare 1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6" style:display-name="Colore 1 1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6" style:display-name="Colore 2 1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6" style:display-name="Colore 3 1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6" style:display-name="Colore 4 1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6" style:display-name="Colore 5 1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6" style:display-name="Colore 6 1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6" style:display-name="Input 1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6" style:display-name="Neutrale 1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035cm solid #c0c0c0"/>
    </style:style>
    <style:style style:name="Output_20_16" style:display-name="Output 1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6" style:display-name="Testo avviso 1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6" style:display-name="Testo descrittivo 1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9" style:display-name="Titolo 1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6" style:display-name="Titolo 1 1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6" style:display-name="Titolo 2 1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6" style:display-name="Titolo 3 1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6" style:display-name="Titolo 4 1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6" style:display-name="Totale 1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6" style:display-name="Valore non valido 1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6" style:display-name="Valore valido 1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7" style:display-name="20% - Colore 1 17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7" style:display-name="20% - Colore 2 17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7" style:display-name="20% - Colore 3 17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7" style:display-name="20% - Colore 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7" style:display-name="20% - Colore 5 17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7" style:display-name="20% - Colore 6 17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7" style:display-name="40% - Colore 1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7" style:display-name="40% - Colore 2 17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7" style:display-name="40% - Colore 3 17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7" style:display-name="40% - Colore 4 17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7" style:display-name="40% - Colore 5 17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7" style:display-name="40% - Colore 6 17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7" style:display-name="60% - Colore 1 17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7" style:display-name="60% - Colore 2 17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7" style:display-name="60% - Colore 3 17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7" style:display-name="60% - Colore 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7" style:display-name="60% - 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7" style:display-name="60% - Colore 6 17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7" style:display-name="Calcolo 17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7" style:display-name="Cella collegata 17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7" style:display-name="Cella da controllare 17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7" style:display-name="Colore 1 17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7" style:display-name="Colore 2 17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7" style:display-name="Colore 3 17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7" style:display-name="Colore 4 17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7" style:display-name="Colore 5 17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7" style:display-name="Colore 6 17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7" style:display-name="Input 17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7" style:display-name="Neutrale 17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035cm solid #c0c0c0"/>
    </style:style>
    <style:style style:name="Output_20_17" style:display-name="Output 17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7" style:display-name="Testo avviso 17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7" style:display-name="Testo descrittivo 17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0" style:display-name="Titolo 20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7" style:display-name="Titolo 1 1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7" style:display-name="Titolo 2 17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7" style:display-name="Titolo 3 17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7" style:display-name="Titolo 4 17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7" style:display-name="Totale 17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7" style:display-name="Valore non valido 17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7" style:display-name="Valore valido 17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9" style:display-name="Excel_CondFormat_1_1_1 9" style:family="table-cell" style:parent-style-name="Default">
      <style:text-properties fo:color="#c0c0c0"/>
    </style:style>
    <style:style style:name="Excel_5f_CondFormat_5f_1_5f_2_5f_1_20_7" style:display-name="Excel_CondFormat_1_2_1 7" style:family="table-cell" style:parent-style-name="Default">
      <style:text-properties fo:color="#c0c0c0"/>
    </style:style>
    <style:style style:name="Excel_5f_CondFormat_5f_1_5f_3_5f_1_20_7" style:display-name="Excel_CondFormat_1_3_1 7" style:family="table-cell" style:parent-style-name="Default">
      <style:text-properties style:use-window-font-color="true"/>
    </style:style>
    <style:style style:name="Excel_5f_CondFormat_5f_1_5f_4_5f_1_20_6" style:display-name="Excel_CondFormat_1_4_1 6" style:family="table-cell" style:parent-style-name="Default">
      <style:text-properties style:use-window-font-color="true"/>
    </style:style>
    <style:style style:name="Excel_5f_CondFormat_5f_1_5f_5_5f_1_20_1" style:display-name="Excel_CondFormat_1_5_1 1" style:family="table-cell" style:parent-style-name="Default">
      <style:text-properties style:use-window-font-color="true"/>
    </style:style>
    <style:style style:name="Excel_5f_CondFormat_5f_1_5f_6_5f_1_20_1" style:display-name="Excel_CondFormat_1_6_1 1" style:family="table-cell" style:parent-style-name="Default">
      <style:text-properties style:use-window-font-color="true"/>
    </style:style>
    <style:style style:name="Excel_5f_CondFormat_5f_1_5f_7_5f_1_20_1" style:display-name="Excel_CondFormat_1_7_1 1" style:family="table-cell" style:parent-style-name="Default">
      <style:text-properties style:use-window-font-color="true"/>
    </style:style>
    <style:style style:name="Excel_5f_CondFormat_5f_1_5f_8_5f_1_20_1" style:display-name="Excel_CondFormat_1_8_1 1" style:family="table-cell" style:parent-style-name="Default">
      <style:text-properties style:use-window-font-color="true"/>
    </style:style>
    <style:style style:name="Excel_5f_CondFormat_5f_1_5f_9_5f_1_20_1" style:display-name="Excel_CondFormat_1_9_1 1" style:family="table-cell" style:parent-style-name="Default">
      <style:text-properties style:use-window-font-color="true"/>
    </style:style>
    <style:style style:name="Excel_5f_CondFormat_5f_1_5f_10_5f_1_20_1" style:display-name="Excel_CondFormat_1_10_1 1" style:family="table-cell" style:parent-style-name="Default">
      <style:text-properties style:use-window-font-color="true"/>
    </style:style>
    <style:style style:name="Excel_5f_CondFormat_5f_1_5f_11_5f_1_20_1" style:display-name="Excel_CondFormat_1_11_1 1" style:family="table-cell" style:parent-style-name="Default">
      <style:text-properties style:use-window-font-color="true"/>
    </style:style>
    <style:style style:name="Excel_5f_CondFormat_5f_1_5f_12_5f_1_20_1" style:display-name="Excel_CondFormat_1_12_1 1" style:family="table-cell" style:parent-style-name="Default">
      <style:text-properties style:use-window-font-color="true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18" style:display-name="20% - Colore 1 18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8" style:display-name="20% - Colore 2 18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8" style:display-name="20% - Colore 3 18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8" style:display-name="20% - Colore 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8" style:display-name="20% - Colore 5 18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8" style:display-name="20% - Colore 6 18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8" style:display-name="40% - Colore 1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8" style:display-name="40% - Colore 2 18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8" style:display-name="40% - Colore 3 18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8" style:display-name="40% - Colore 4 18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8" style:display-name="40% - Colore 5 18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8" style:display-name="40% - Colore 6 18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8" style:display-name="60% - Colore 1 18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8" style:display-name="60% - Colore 2 18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8" style:display-name="60% - Colore 3 18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8" style:display-name="60% - Colore 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8" style:display-name="60% - 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8" style:display-name="60% - Colore 6 18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8" style:display-name="Calcolo 18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8" style:display-name="Cella collegata 18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8" style:display-name="Cella da controllare 18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8" style:display-name="Colore 1 18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8" style:display-name="Colore 2 18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8" style:display-name="Colore 3 18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8" style:display-name="Colore 4 18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8" style:display-name="Colore 5 18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8" style:display-name="Colore 6 18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8" style:display-name="Input 18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8" style:display-name="Neutrale 18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035cm solid #c0c0c0"/>
    </style:style>
    <style:style style:name="Output_20_18" style:display-name="Output 18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8" style:display-name="Testo avviso 18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8" style:display-name="Testo descrittivo 18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1" style:display-name="Titolo 2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8" style:display-name="Titolo 1 18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8" style:display-name="Titolo 2 18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8" style:display-name="Titolo 3 18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8" style:display-name="Titolo 4 18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8" style:display-name="Totale 18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8" style:display-name="Valore non valido 18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8" style:display-name="Valore valido 18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0" style:display-name="Excel_CondFormat_1_1_1 10" style:family="table-cell" style:parent-style-name="Default">
      <style:text-properties fo:color="#c0c0c0"/>
    </style:style>
    <style:style style:name="Excel_5f_CondFormat_5f_1_5f_2_5f_1_20_8" style:display-name="Excel_CondFormat_1_2_1 8" style:family="table-cell" style:parent-style-name="Default">
      <style:text-properties fo:color="#c0c0c0"/>
    </style:style>
    <style:style style:name="Excel_5f_CondFormat_5f_1_5f_3_5f_1_20_8" style:display-name="Excel_CondFormat_1_3_1 8" style:family="table-cell" style:parent-style-name="Default">
      <style:text-properties style:use-window-font-color="true"/>
    </style:style>
    <style:style style:name="Excel_5f_CondFormat_5f_1_5f_4_5f_1_20_7" style:display-name="Excel_CondFormat_1_4_1 7" style:family="table-cell" style:parent-style-name="Default">
      <style:text-properties style:use-window-font-color="true"/>
    </style:style>
    <style:style style:name="Excel_5f_CondFormat_5f_1_5f_5_5f_1_20_2" style:display-name="Excel_CondFormat_1_5_1 2" style:family="table-cell" style:parent-style-name="Default">
      <style:text-properties style:use-window-font-color="true"/>
    </style:style>
    <style:style style:name="Excel_5f_CondFormat_5f_1_5f_6_5f_1_20_2" style:display-name="Excel_CondFormat_1_6_1 2" style:family="table-cell" style:parent-style-name="Default">
      <style:text-properties style:use-window-font-color="true"/>
    </style:style>
    <style:style style:name="Excel_5f_CondFormat_5f_1_5f_7_5f_1_20_2" style:display-name="Excel_CondFormat_1_7_1 2" style:family="table-cell" style:parent-style-name="Default">
      <style:text-properties style:use-window-font-color="true"/>
    </style:style>
    <style:style style:name="Excel_5f_CondFormat_5f_1_5f_8_5f_1_20_2" style:display-name="Excel_CondFormat_1_8_1 2" style:family="table-cell" style:parent-style-name="Default">
      <style:text-properties style:use-window-font-color="true"/>
    </style:style>
    <style:style style:name="Excel_5f_CondFormat_5f_1_5f_9_5f_1_20_2" style:display-name="Excel_CondFormat_1_9_1 2" style:family="table-cell" style:parent-style-name="Default">
      <style:text-properties style:use-window-font-color="true"/>
    </style:style>
    <style:style style:name="Excel_5f_CondFormat_5f_1_5f_10_5f_1_20_2" style:display-name="Excel_CondFormat_1_10_1 2" style:family="table-cell" style:parent-style-name="Default">
      <style:text-properties style:use-window-font-color="true"/>
    </style:style>
    <style:style style:name="Excel_5f_CondFormat_5f_1_5f_11_5f_1_20_2" style:display-name="Excel_CondFormat_1_11_1 2" style:family="table-cell" style:parent-style-name="Default">
      <style:text-properties style:use-window-font-color="true"/>
    </style:style>
    <style:style style:name="Excel_5f_CondFormat_5f_1_5f_12_5f_1_20_2" style:display-name="Excel_CondFormat_1_12_1 2" style:family="table-cell" style:parent-style-name="Default">
      <style:text-properties style:use-window-font-color="true"/>
    </style:style>
    <style:style style:name="_32_0_25__20_-_20_Colore_20_1_20_19" style:display-name="20% - Colore 1 19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9" style:display-name="20% - Colore 2 19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9" style:display-name="20% - Colore 3 19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9" style:display-name="20% - Colore 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9" style:display-name="20% - Colore 5 19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9" style:display-name="20% - Colore 6 19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9" style:display-name="40% - Colore 1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9" style:display-name="40% - Colore 2 19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9" style:display-name="40% - Colore 3 1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9" style:display-name="40% - Colore 4 19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9" style:display-name="40% - Colore 5 19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9" style:display-name="40% - Colore 6 19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9" style:display-name="60% - Colore 1 19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9" style:display-name="60% - Colore 2 19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9" style:display-name="60% - Colore 3 19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9" style:display-name="60% - Colore 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9" style:display-name="60% - 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9" style:display-name="60% - Colore 6 19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9" style:display-name="Calcolo 19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9" style:display-name="Cella collegata 19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9" style:display-name="Cella da controllare 19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9" style:display-name="Colore 1 19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9" style:display-name="Colore 2 19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9" style:display-name="Colore 3 19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9" style:display-name="Colore 4 19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9" style:display-name="Colore 5 19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9" style:display-name="Colore 6 19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19" style:display-name="Input 19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9" style:display-name="Neutrale 19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035cm solid #c0c0c0"/>
    </style:style>
    <style:style style:name="Output_20_19" style:display-name="Output 19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19" style:display-name="Testo avviso 1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9" style:display-name="Testo descrittivo 19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2" style:display-name="Titolo 2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19" style:display-name="Titolo 1 19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9" style:display-name="Titolo 2 19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9" style:display-name="Titolo 3 19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9" style:display-name="Titolo 4 19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19" style:display-name="Totale 19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9" style:display-name="Valore non valido 19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9" style:display-name="Valore valido 19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1" style:display-name="Excel_CondFormat_1_1_1 11" style:family="table-cell" style:parent-style-name="Default">
      <style:text-properties fo:color="#c0c0c0"/>
    </style:style>
    <style:style style:name="Excel_5f_CondFormat_5f_1_5f_2_5f_1_20_9" style:display-name="Excel_CondFormat_1_2_1 9" style:family="table-cell" style:parent-style-name="Default">
      <style:text-properties fo:color="#c0c0c0"/>
    </style:style>
    <style:style style:name="Excel_5f_CondFormat_5f_1_5f_3_5f_1_20_9" style:display-name="Excel_CondFormat_1_3_1 9" style:family="table-cell" style:parent-style-name="Default">
      <style:text-properties style:use-window-font-color="true"/>
    </style:style>
    <style:style style:name="Excel_5f_CondFormat_5f_1_5f_4_5f_1_20_8" style:display-name="Excel_CondFormat_1_4_1 8" style:family="table-cell" style:parent-style-name="Default">
      <style:text-properties style:use-window-font-color="true"/>
    </style:style>
    <style:style style:name="Excel_5f_CondFormat_5f_1_5f_5_5f_1_20_3" style:display-name="Excel_CondFormat_1_5_1 3" style:family="table-cell" style:parent-style-name="Default">
      <style:text-properties style:use-window-font-color="true"/>
    </style:style>
    <style:style style:name="Excel_5f_CondFormat_5f_1_5f_6_5f_1_20_3" style:display-name="Excel_CondFormat_1_6_1 3" style:family="table-cell" style:parent-style-name="Default">
      <style:text-properties style:use-window-font-color="true"/>
    </style:style>
    <style:style style:name="Excel_5f_CondFormat_5f_1_5f_7_5f_1_20_3" style:display-name="Excel_CondFormat_1_7_1 3" style:family="table-cell" style:parent-style-name="Default">
      <style:text-properties style:use-window-font-color="true"/>
    </style:style>
    <style:style style:name="Excel_5f_CondFormat_5f_1_5f_8_5f_1_20_3" style:display-name="Excel_CondFormat_1_8_1 3" style:family="table-cell" style:parent-style-name="Default">
      <style:text-properties style:use-window-font-color="true"/>
    </style:style>
    <style:style style:name="Excel_5f_CondFormat_5f_1_5f_9_5f_1_20_3" style:display-name="Excel_CondFormat_1_9_1 3" style:family="table-cell" style:parent-style-name="Default">
      <style:text-properties style:use-window-font-color="true"/>
    </style:style>
    <style:style style:name="Excel_5f_CondFormat_5f_1_5f_10_5f_1_20_3" style:display-name="Excel_CondFormat_1_10_1 3" style:family="table-cell" style:parent-style-name="Default">
      <style:text-properties style:use-window-font-color="true"/>
    </style:style>
    <style:style style:name="Excel_5f_CondFormat_5f_1_5f_11_5f_1_20_3" style:display-name="Excel_CondFormat_1_11_1 3" style:family="table-cell" style:parent-style-name="Default">
      <style:text-properties style:use-window-font-color="true"/>
    </style:style>
    <style:style style:name="Excel_5f_CondFormat_5f_1_5f_12_5f_1_20_3" style:display-name="Excel_CondFormat_1_12_1 3" style:family="table-cell" style:parent-style-name="Default">
      <style:text-properties style:use-window-font-color="true"/>
    </style:style>
    <style:style style:name="_32_0_25__20_-_20_Colore_20_1_20_20" style:display-name="20% - Colore 1 20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0" style:display-name="20% - Colore 2 20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0" style:display-name="20% - Colore 3 20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0" style:display-name="20% - Colore 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0" style:display-name="20% - Colore 5 20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0" style:display-name="20% - Colore 6 20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0" style:display-name="40% - Colore 1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0" style:display-name="40% - Colore 2 20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0" style:display-name="40% - Colore 3 20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0" style:display-name="40% - Colore 4 20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0" style:display-name="40% - Colore 5 20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0" style:display-name="40% - Colore 6 20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0" style:display-name="60% - Colore 1 20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0" style:display-name="60% - Colore 2 20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0" style:display-name="60% - Colore 3 20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0" style:display-name="60% - Colore 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0" style:display-name="60% - 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0" style:display-name="60% - Colore 6 20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0" style:display-name="Calcolo 20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0" style:display-name="Cella collegata 20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0" style:display-name="Cella da controllare 20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0" style:display-name="Colore 1 20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0" style:display-name="Colore 2 20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0" style:display-name="Colore 3 20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0" style:display-name="Colore 4 20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0" style:display-name="Colore 5 20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0" style:display-name="Colore 6 20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0" style:display-name="Input 20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0" style:display-name="Neutrale 20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035cm solid #c0c0c0"/>
    </style:style>
    <style:style style:name="Output_20_20" style:display-name="Output 20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0" style:display-name="Testo avviso 20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0" style:display-name="Testo descrittivo 20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3" style:display-name="Titolo 2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0" style:display-name="Titolo 1 20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0" style:display-name="Titolo 2 20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0" style:display-name="Titolo 3 20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0" style:display-name="Titolo 4 20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0" style:display-name="Totale 20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0" style:display-name="Valore non valido 20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0" style:display-name="Valore valido 20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2" style:display-name="Excel_CondFormat_1_1_1 12" style:family="table-cell" style:parent-style-name="Default">
      <style:text-properties fo:color="#c0c0c0"/>
    </style:style>
    <style:style style:name="Excel_5f_CondFormat_5f_1_5f_2_5f_1_20_10" style:display-name="Excel_CondFormat_1_2_1 10" style:family="table-cell" style:parent-style-name="Default">
      <style:text-properties fo:color="#c0c0c0"/>
    </style:style>
    <style:style style:name="Excel_5f_CondFormat_5f_1_5f_3_5f_1_20_10" style:display-name="Excel_CondFormat_1_3_1 10" style:family="table-cell" style:parent-style-name="Default">
      <style:text-properties style:use-window-font-color="true"/>
    </style:style>
    <style:style style:name="Excel_5f_CondFormat_5f_1_5f_4_5f_1_20_9" style:display-name="Excel_CondFormat_1_4_1 9" style:family="table-cell" style:parent-style-name="Default">
      <style:text-properties style:use-window-font-color="true"/>
    </style:style>
    <style:style style:name="Excel_5f_CondFormat_5f_1_5f_5_5f_1_20_4" style:display-name="Excel_CondFormat_1_5_1 4" style:family="table-cell" style:parent-style-name="Default">
      <style:text-properties style:use-window-font-color="true"/>
    </style:style>
    <style:style style:name="Excel_5f_CondFormat_5f_1_5f_6_5f_1_20_4" style:display-name="Excel_CondFormat_1_6_1 4" style:family="table-cell" style:parent-style-name="Default">
      <style:text-properties style:use-window-font-color="true"/>
    </style:style>
    <style:style style:name="Excel_5f_CondFormat_5f_1_5f_7_5f_1_20_4" style:display-name="Excel_CondFormat_1_7_1 4" style:family="table-cell" style:parent-style-name="Default">
      <style:text-properties style:use-window-font-color="true"/>
    </style:style>
    <style:style style:name="Excel_5f_CondFormat_5f_1_5f_8_5f_1_20_4" style:display-name="Excel_CondFormat_1_8_1 4" style:family="table-cell" style:parent-style-name="Default">
      <style:text-properties style:use-window-font-color="true"/>
    </style:style>
    <style:style style:name="Excel_5f_CondFormat_5f_1_5f_9_5f_1_20_4" style:display-name="Excel_CondFormat_1_9_1 4" style:family="table-cell" style:parent-style-name="Default">
      <style:text-properties style:use-window-font-color="true"/>
    </style:style>
    <style:style style:name="Excel_5f_CondFormat_5f_1_5f_10_5f_1_20_4" style:display-name="Excel_CondFormat_1_10_1 4" style:family="table-cell" style:parent-style-name="Default">
      <style:text-properties style:use-window-font-color="true"/>
    </style:style>
    <style:style style:name="Excel_5f_CondFormat_5f_1_5f_11_5f_1_20_4" style:display-name="Excel_CondFormat_1_11_1 4" style:family="table-cell" style:parent-style-name="Default">
      <style:text-properties style:use-window-font-color="true"/>
    </style:style>
    <style:style style:name="Excel_5f_CondFormat_5f_1_5f_12_5f_1_20_4" style:display-name="Excel_CondFormat_1_12_1 4" style:family="table-cell" style:parent-style-name="Default">
      <style:text-properties style:use-window-font-color="true"/>
    </style:style>
    <style:style style:name="_32_0_25__20_-_20_Colore_20_1_20_21" style:display-name="20% - Colore 1 2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1" style:display-name="20% - Colore 2 2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1" style:display-name="20% - Colore 3 2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1" style:display-name="20% - Colore 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1" style:display-name="20% - Colore 5 2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1" style:display-name="20% - Colore 6 2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1" style:display-name="40% - Colore 1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1" style:display-name="40% - Colore 2 2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1" style:display-name="40% - Colore 3 2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1" style:display-name="40% - Colore 4 2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1" style:display-name="40% - Colore 5 2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1" style:display-name="40% - Colore 6 2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1" style:display-name="60% - Colore 1 2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1" style:display-name="60% - Colore 2 2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1" style:display-name="60% - Colore 3 2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1" style:display-name="60% - Colore 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1" style:display-name="60% - 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1" style:display-name="60% - Colore 6 2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1" style:display-name="Calcolo 2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1" style:display-name="Cella collegata 2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1" style:display-name="Cella da controllare 2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1" style:display-name="Colore 1 2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1" style:display-name="Colore 2 2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1" style:display-name="Colore 3 2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1" style:display-name="Colore 4 2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1" style:display-name="Colore 5 2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1" style:display-name="Colore 6 2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1" style:display-name="Input 2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1" style:display-name="Neutrale 2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1" style:display-name="Nota 21" style:family="table-cell" style:parent-style-name="Default">
      <style:table-cell-properties fo:background-color="#ffffcc" style:diagonal-bl-tr="none" style:diagonal-tl-br="none" fo:border="0.035cm solid #c0c0c0"/>
    </style:style>
    <style:style style:name="Output_20_21" style:display-name="Output 2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1" style:display-name="Testo avviso 2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1" style:display-name="Testo descrittivo 2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4" style:display-name="Titolo 24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1" style:display-name="Titolo 1 2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1" style:display-name="Titolo 2 2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1" style:display-name="Titolo 3 2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1" style:display-name="Titolo 4 2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1" style:display-name="Totale 2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1" style:display-name="Valore non valido 2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1" style:display-name="Valore valido 2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3" style:display-name="Excel_CondFormat_1_1_1 13" style:family="table-cell" style:parent-style-name="Default">
      <style:text-properties fo:color="#c0c0c0"/>
    </style:style>
    <style:style style:name="Excel_5f_CondFormat_5f_1_5f_2_5f_1_20_11" style:display-name="Excel_CondFormat_1_2_1 11" style:family="table-cell" style:parent-style-name="Default">
      <style:text-properties fo:color="#c0c0c0"/>
    </style:style>
    <style:style style:name="Excel_5f_CondFormat_5f_1_5f_3_5f_1_20_11" style:display-name="Excel_CondFormat_1_3_1 11" style:family="table-cell" style:parent-style-name="Default">
      <style:text-properties style:use-window-font-color="true"/>
    </style:style>
    <style:style style:name="Excel_5f_CondFormat_5f_1_5f_4_5f_1_20_10" style:display-name="Excel_CondFormat_1_4_1 10" style:family="table-cell" style:parent-style-name="Default">
      <style:text-properties style:use-window-font-color="true"/>
    </style:style>
    <style:style style:name="Excel_5f_CondFormat_5f_1_5f_5_5f_1_20_5" style:display-name="Excel_CondFormat_1_5_1 5" style:family="table-cell" style:parent-style-name="Default">
      <style:text-properties style:use-window-font-color="true"/>
    </style:style>
    <style:style style:name="Excel_5f_CondFormat_5f_1_5f_6_5f_1_20_5" style:display-name="Excel_CondFormat_1_6_1 5" style:family="table-cell" style:parent-style-name="Default">
      <style:text-properties style:use-window-font-color="true"/>
    </style:style>
    <style:style style:name="Excel_5f_CondFormat_5f_1_5f_7_5f_1_20_5" style:display-name="Excel_CondFormat_1_7_1 5" style:family="table-cell" style:parent-style-name="Default">
      <style:text-properties style:use-window-font-color="true"/>
    </style:style>
    <style:style style:name="Excel_5f_CondFormat_5f_1_5f_8_5f_1_20_5" style:display-name="Excel_CondFormat_1_8_1 5" style:family="table-cell" style:parent-style-name="Default">
      <style:text-properties style:use-window-font-color="true"/>
    </style:style>
    <style:style style:name="Excel_5f_CondFormat_5f_1_5f_9_5f_1_20_5" style:display-name="Excel_CondFormat_1_9_1 5" style:family="table-cell" style:parent-style-name="Default">
      <style:text-properties style:use-window-font-color="true"/>
    </style:style>
    <style:style style:name="Excel_5f_CondFormat_5f_1_5f_10_5f_1_20_5" style:display-name="Excel_CondFormat_1_10_1 5" style:family="table-cell" style:parent-style-name="Default">
      <style:text-properties style:use-window-font-color="true"/>
    </style:style>
    <style:style style:name="Excel_5f_CondFormat_5f_1_5f_11_5f_1_20_5" style:display-name="Excel_CondFormat_1_11_1 5" style:family="table-cell" style:parent-style-name="Default">
      <style:text-properties style:use-window-font-color="true"/>
    </style:style>
    <style:style style:name="Excel_5f_CondFormat_5f_1_5f_12_5f_1_20_5" style:display-name="Excel_CondFormat_1_12_1 5" style:family="table-cell" style:parent-style-name="Default">
      <style:text-properties style:use-window-font-color="true"/>
    </style:style>
    <style:style style:name="_32_0_25__20_-_20_Colore_20_1_20_22" style:display-name="20% - Colore 1 2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2" style:display-name="20% - Colore 2 2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2" style:display-name="20% - Colore 3 2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2" style:display-name="20% - Colore 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2" style:display-name="20% - Colore 5 2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2" style:display-name="20% - Colore 6 2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2" style:display-name="40% - Colore 1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2" style:display-name="40% - Colore 2 2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2" style:display-name="40% - Colore 3 2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2" style:display-name="40% - Colore 4 2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2" style:display-name="40% - Colore 5 2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2" style:display-name="40% - Colore 6 2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2" style:display-name="60% - Colore 1 2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2" style:display-name="60% - Colore 2 2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2" style:display-name="60% - Colore 3 2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2" style:display-name="60% - Colore 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2" style:display-name="60% - 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2" style:display-name="60% - Colore 6 2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2" style:display-name="Calcolo 2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2" style:display-name="Cella collegata 2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2" style:display-name="Cella da controllare 2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2" style:display-name="Colore 1 2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2" style:display-name="Colore 2 2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2" style:display-name="Colore 3 2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2" style:display-name="Colore 4 2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2" style:display-name="Colore 5 2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2" style:display-name="Colore 6 2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2" style:display-name="Input 2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2" style:display-name="Neutrale 2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2" style:display-name="Nota 22" style:family="table-cell" style:parent-style-name="Default">
      <style:table-cell-properties fo:background-color="#ffffcc" style:diagonal-bl-tr="none" style:diagonal-tl-br="none" fo:border="0.035cm solid #c0c0c0"/>
    </style:style>
    <style:style style:name="Output_20_22" style:display-name="Output 2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2" style:display-name="Testo avviso 2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2" style:display-name="Testo descrittivo 2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5" style:display-name="Titolo 2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2" style:display-name="Titolo 1 2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2" style:display-name="Titolo 2 2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2" style:display-name="Titolo 3 2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2" style:display-name="Titolo 4 2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2" style:display-name="Totale 2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2" style:display-name="Valore non valido 2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2" style:display-name="Valore valido 2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4" style:display-name="Excel_CondFormat_1_1_1 14" style:family="table-cell" style:parent-style-name="Default">
      <style:text-properties fo:color="#c0c0c0"/>
    </style:style>
    <style:style style:name="Excel_5f_CondFormat_5f_1_5f_2_5f_1_20_12" style:display-name="Excel_CondFormat_1_2_1 12" style:family="table-cell" style:parent-style-name="Default">
      <style:text-properties fo:color="#c0c0c0"/>
    </style:style>
    <style:style style:name="Excel_5f_CondFormat_5f_1_5f_3_5f_1_20_12" style:display-name="Excel_CondFormat_1_3_1 12" style:family="table-cell" style:parent-style-name="Default">
      <style:text-properties style:use-window-font-color="true"/>
    </style:style>
    <style:style style:name="Excel_5f_CondFormat_5f_1_5f_4_5f_1_20_11" style:display-name="Excel_CondFormat_1_4_1 11" style:family="table-cell" style:parent-style-name="Default">
      <style:text-properties style:use-window-font-color="true"/>
    </style:style>
    <style:style style:name="Excel_5f_CondFormat_5f_1_5f_5_5f_1_20_6" style:display-name="Excel_CondFormat_1_5_1 6" style:family="table-cell" style:parent-style-name="Default">
      <style:text-properties style:use-window-font-color="true"/>
    </style:style>
    <style:style style:name="Excel_5f_CondFormat_5f_1_5f_6_5f_1_20_6" style:display-name="Excel_CondFormat_1_6_1 6" style:family="table-cell" style:parent-style-name="Default">
      <style:text-properties style:use-window-font-color="true"/>
    </style:style>
    <style:style style:name="Excel_5f_CondFormat_5f_1_5f_7_5f_1_20_6" style:display-name="Excel_CondFormat_1_7_1 6" style:family="table-cell" style:parent-style-name="Default">
      <style:text-properties style:use-window-font-color="true"/>
    </style:style>
    <style:style style:name="Excel_5f_CondFormat_5f_1_5f_8_5f_1_20_6" style:display-name="Excel_CondFormat_1_8_1 6" style:family="table-cell" style:parent-style-name="Default">
      <style:text-properties style:use-window-font-color="true"/>
    </style:style>
    <style:style style:name="Excel_5f_CondFormat_5f_1_5f_9_5f_1_20_6" style:display-name="Excel_CondFormat_1_9_1 6" style:family="table-cell" style:parent-style-name="Default">
      <style:text-properties style:use-window-font-color="true"/>
    </style:style>
    <style:style style:name="Excel_5f_CondFormat_5f_1_5f_10_5f_1_20_6" style:display-name="Excel_CondFormat_1_10_1 6" style:family="table-cell" style:parent-style-name="Default">
      <style:text-properties style:use-window-font-color="true"/>
    </style:style>
    <style:style style:name="Excel_5f_CondFormat_5f_1_5f_11_5f_1_20_6" style:display-name="Excel_CondFormat_1_11_1 6" style:family="table-cell" style:parent-style-name="Default">
      <style:text-properties style:use-window-font-color="true"/>
    </style:style>
    <style:style style:name="Excel_5f_CondFormat_5f_1_5f_12_5f_1_20_6" style:display-name="Excel_CondFormat_1_12_1 6" style:family="table-cell" style:parent-style-name="Default">
      <style:text-properties style:use-window-font-color="true"/>
    </style:style>
    <style:style style:name="_32_0_25__20_-_20_Colore_20_1_20_23" style:display-name="20% - Colore 1 2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3" style:display-name="20% - Colore 2 2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3" style:display-name="20% - Colore 3 2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3" style:display-name="20% - Colore 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3" style:display-name="20% - Colore 5 2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3" style:display-name="20% - Colore 6 2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3" style:display-name="40% - Colore 1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3" style:display-name="40% - Colore 2 2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3" style:display-name="40% - Colore 3 2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3" style:display-name="40% - Colore 4 2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3" style:display-name="40% - Colore 5 2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3" style:display-name="40% - Colore 6 2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3" style:display-name="60% - Colore 1 2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3" style:display-name="60% - Colore 2 2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3" style:display-name="60% - Colore 3 2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3" style:display-name="60% - Colore 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3" style:display-name="60% - 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3" style:display-name="60% - Colore 6 2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3" style:display-name="Calcolo 2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3" style:display-name="Cella collegata 2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3" style:display-name="Cella da controllare 2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3" style:display-name="Colore 1 2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3" style:display-name="Colore 2 2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3" style:display-name="Colore 3 2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3" style:display-name="Colore 4 2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3" style:display-name="Colore 5 2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3" style:display-name="Colore 6 2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3" style:display-name="Input 2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3" style:display-name="Neutrale 2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3" style:display-name="Nota 23" style:family="table-cell" style:parent-style-name="Default">
      <style:table-cell-properties fo:background-color="#ffffcc" style:diagonal-bl-tr="none" style:diagonal-tl-br="none" fo:border="0.035cm solid #c0c0c0"/>
    </style:style>
    <style:style style:name="Output_20_23" style:display-name="Output 2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_20_23" style:display-name="Testo avviso 2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3" style:display-name="Testo descrittivo 2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26" style:display-name="Titolo 2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_20_23" style:display-name="Titolo 1 2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3" style:display-name="Titolo 2 2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3" style:display-name="Titolo 3 2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3" style:display-name="Titolo 4 2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3" style:display-name="Totale 2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3" style:display-name="Valore non valido 2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3" style:display-name="Valore valido 2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c0c0c0"/>
    </style:style>
    <style:style style:name="Excel_5f_CondFormat_5f_1_5f_2_5f_1" style:display-name="Excel_CondFormat_1_2_1" style:family="table-cell" style:parent-style-name="Default">
      <style:text-properties fo:color="#c0c0c0"/>
    </style:style>
    <style:style style:name="Excel_5f_CondFormat_5f_1_5f_3_5f_1" style:display-name="Excel_CondFormat_1_3_1" style:family="table-cell" style:parent-style-name="Default">
      <style:text-properties style:use-window-font-color="true"/>
    </style:style>
    <style:style style:name="Excel_5f_CondFormat_5f_1_5f_4_5f_1" style:display-name="Excel_CondFormat_1_4_1" style:family="table-cell" style:parent-style-name="Default">
      <style:text-properties style:use-window-font-color="true"/>
    </style:style>
    <style:style style:name="Excel_5f_CondFormat_5f_1_5f_5_5f_1" style:display-name="Excel_CondFormat_1_5_1" style:family="table-cell" style:parent-style-name="Default">
      <style:text-properties style:use-window-font-color="true"/>
    </style:style>
    <style:style style:name="Excel_5f_CondFormat_5f_1_5f_6_5f_1" style:display-name="Excel_CondFormat_1_6_1" style:family="table-cell" style:parent-style-name="Default">
      <style:text-properties style:use-window-font-color="true"/>
    </style:style>
    <style:style style:name="Excel_5f_CondFormat_5f_1_5f_7_5f_1" style:display-name="Excel_CondFormat_1_7_1" style:family="table-cell" style:parent-style-name="Default">
      <style:text-properties style:use-window-font-color="true"/>
    </style:style>
    <style:style style:name="Excel_5f_CondFormat_5f_1_5f_8_5f_1" style:display-name="Excel_CondFormat_1_8_1" style:family="table-cell" style:parent-style-name="Default">
      <style:text-properties style:use-window-font-color="true"/>
    </style:style>
    <style:style style:name="Excel_5f_CondFormat_5f_1_5f_9_5f_1" style:display-name="Excel_CondFormat_1_9_1" style:family="table-cell" style:parent-style-name="Default">
      <style:text-properties style:use-window-font-color="true"/>
    </style:style>
    <style:style style:name="Excel_5f_CondFormat_5f_1_5f_10_5f_1" style:display-name="Excel_CondFormat_1_10_1" style:family="table-cell" style:parent-style-name="Default">
      <style:text-properties style:use-window-font-color="true"/>
    </style:style>
    <style:style style:name="Excel_5f_CondFormat_5f_1_5f_11_5f_1" style:display-name="Excel_CondFormat_1_11_1" style:family="table-cell" style:parent-style-name="Default">
      <style:text-properties style:use-window-font-color="true"/>
    </style:style>
    <style:style style:name="Excel_5f_CondFormat_5f_1_5f_12_5f_1" style:display-name="Excel_CondFormat_1_12_1" style:family="table-cell" style:parent-style-name="Default">
      <style:text-properties style:use-window-font-color="true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1.245cm" fo:margin-right="1.473cm" style:print-page-order="ttb" style:first-page-number="continue" style:scale-to="61%" style:print="charts drawings objects"/>
      <style:header-style>
        <style:header-footer-properties fo:min-height="1.536cm" fo:margin-left="1.245cm" fo:margin-right="1.473cm" fo:margin-bottom="0cm"/>
      </style:header-style>
      <style:footer-style>
        <style:header-footer-properties fo:min-height="0cm" fo:margin-left="1.245cm" fo:margin-right="1.473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699cm" fo:page-height="42cm" style:num-format="1" style:print-orientation="portrait" fo:margin-top="2.337cm" fo:margin-bottom="0.7cm" fo:margin-left="1.245cm" fo:margin-right="1.473cm" style:first-page-number="continue" style:scale-to-X="1" style:scale-to-Y="1"/>
      <style:header-style>
        <style:header-footer-properties fo:margin-left="0.654cm" fo:margin-right="0.427cm" fo:margin-bottom="0cm"/>
      </style:header-style>
      <style:footer-style>
        <style:header-footer-properties fo:margin-left="0.654cm" fo:margin-right="0.427cm" fo:margin-top="0cm"/>
      </style:footer-style>
    </style:page-layout>
    <style:page-layout style:name="Mpm6">
      <style:page-layout-properties fo:page-width="29.699cm" fo:page-height="42cm" style:num-format="1" style:print-orientation="portrait" fo:margin-top="2.337cm" fo:margin-bottom="0.7cm" fo:margin-left="1.245cm" fo:margin-right="1.473cm" style:first-page-number="continue" style:scale-to-X="1" style:scale-to-Y="1" style:writing-mode="lr-tb"/>
      <style:header-style>
        <style:header-footer-properties fo:min-height="0.751cm" fo:margin-left="0.654cm" fo:margin-right="0.427cm" fo:margin-bottom="0cm"/>
      </style:header-style>
      <style:footer-style>
        <style:header-footer-properties fo:min-height="0.751cm" fo:margin-left="0.654cm" fo:margin-right="0.427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4/07/2017</text:date>, <text:time>13.13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odifiche" style:display-name="PageStyle_decodifich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codifiche_20_1" style:display-name="PageStyle_decodifiche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codifiche_20_2" style:display-name="PageStyle_decodifiche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odifiche_20_3" style:display-name="PageStyle_decodifiche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codifiche_20_4" style:display-name="PageStyle_decodifiche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codifiche_20_5" style:display-name="PageStyle_decodifiche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odifiche_20_6" style:display-name="PageStyle_decodifiche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ort_5f_xml" style:display-name="PageStyle_export_xm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5f_xml_20_1" style:display-name="PageStyle_export_xml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0" style:display-name="PageStyle_Input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1" style:display-name="PageStyle_Input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2" style:display-name="PageStyle_Input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3" style:display-name="PageStyle_Input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4" style:display-name="PageStyle_Input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assimilianomolinari</meta:initial-creator>
    <meta:creation-date>2014-03-14T12:19:27Z</meta:creation-date>
    <dc:date>2017-07-04T13:13:13.53</dc:date>
    <meta:print-date>2014-03-26T08:10:00Z</meta:print-date>
    <meta:editing-duration>PT13H31M17S</meta:editing-duration>
    <meta:editing-cycles>163</meta:editing-cycles>
    <meta:document-statistic meta:table-count="3" meta:cell-count="1174" meta:object-count="1"/>
    <meta:user-defined meta:name="Info 1"/>
    <meta:user-defined meta:name="Info 2"/>
    <meta:user-defined meta:name="Info 3"/>
    <meta:user-defined meta:name="Info 4"/>
  </office:meta>
</office:document-meta>
</file>